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bedrijfsruimte aan de Cargadoorweg 3, 6541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ontving de gemeente een melding brandveilig gebruik voor een bedrijfsruimte aan de Cargadoorweg 3, 6541BT Nijmegen. De melding is geregistreerd onder kenmerk Z2025-0001041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410</meta:user-defined>
    <meta:user-defined meta:name="DCTERMS.abstract">Betreft: Melding op locatie Cargadoorweg 3, 6541BT Nijmegen</meta:user-defined>
    <dc:language>nl</dc:language>
    <meta:user-defined meta:name="OVERHEIDop.locatietype/OVERHEIDop.gebiedsmarkering">Vlak</meta:user-defined>
    <meta:user-defined meta:name="DC.title">Melding brandveilig gebruik voor een bedrijfsruimte aan de Cargadoorweg 3, 6541BT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28</meta:user-defined>
    <meta:user-defined meta:name="OVERHEIDop.GmbID/DC.identifier">gmb-2025-493628</meta:user-defined>
    <meta:user-defined meta:name="OVERHEIDop.versieInformatie"/>
  </office:meta>
</office:document-meta>
</file>