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rit en het plaatsen van een nachtkluis op de locatie Weteringstraat 13, 7391T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5</text:p>
            <text:p text:style-name="common-al">Kenmerk: Z2025-000023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62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330</meta:user-defined>
    <meta:user-defined meta:name="DCTERMS.abstract">Weteringstraat 13, 7391TX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de inrit en het plaatsen van een nachtkluis op de locatie Weteringstraat 13, 7391TX Twel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626</meta:user-defined>
    <meta:user-defined meta:name="OVERHEIDop.GmbID/DC.identifier">gmb-2025-493626</meta:user-defined>
    <meta:user-defined meta:name="OVERHEIDop.versieInformatie"/>
  </office:meta>
</office:document-meta>
</file>