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9, Prins Mauritslaan 12, 6191E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389 voor een omgevingsvergunning op locatie Prins Mauritslaan 12, 6191EG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36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Betreft: Beschikking verlenging beslistermijn op locatie Prins Mauritslaan 12, 6191EG Beek</meta:user-defined>
    <dc:language>nl</dc:language>
    <meta:user-defined meta:name="OVERHEIDop.locatietype/OVERHEIDop.gebiedsmarkering">Vlak</meta:user-defined>
    <meta:user-defined meta:name="DC.title">Kennisgeving termijnverlenging Z2025-00000389, Prins Mauritslaan 12, 6191EG Bee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24</meta:user-defined>
    <meta:user-defined meta:name="OVERHEIDop.GmbID/DC.identifier">gmb-2025-493624</meta:user-defined>
    <meta:user-defined meta:name="OVERHEIDop.versieInformatie"/>
  </office:meta>
</office:document-meta>
</file>