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el tegenover Bellevue 1 (TNZ00-M-323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5 een aanvraag met zaaknummer <text:span text:style-name="nadrukvet">Z2025-00002116</text:span> hebben ontvangen voor het plaatsen van een tijdelijke bewaakte fietsenstalling met beheerdersunit op de locatie <text:span text:style-name="nadrukvet">perceel tegenover Bellevue 1 (TNZ00-M-323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36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6</meta:user-defined>
    <meta:user-defined meta:name="DCTERMS.abstract">Ingekomen aanvraag - perceel tegenover Bellevue 1 (TNZ00-M-3232) in Terneuzen</meta:user-defined>
    <dc:language>nl</dc:language>
    <meta:user-defined meta:name="OVERHEIDop.locatietype/OVERHEIDop.gebiedsmarkering">Vlak</meta:user-defined>
    <meta:user-defined meta:name="DC.title">Ingekomen aanvraag - perceel tegenover Bellevue 1 (TNZ00-M-3232)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611</meta:user-defined>
    <meta:user-defined meta:name="OVERHEIDop.GmbID/DC.identifier">gmb-2025-493611</meta:user-defined>
    <meta:user-defined meta:name="OVERHEIDop.versieInformatie"/>
  </office:meta>
</office:document-meta>
</file>