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tijdelijke tent met 3 units op locatie Zundert (ZDT02) R 734</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Zundert een aanvraag voor een omgevingsvergunning ontvangen voor het realiseren van een tijdelijke tent met 3 units locatie Zundert (ZDT02) R 734. De aanvraag is geregistreerd onder zaaknummer 0879ZV202501287.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6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28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realiseren van een tijdelijke tent met 3 units op locatie Zundert (ZDT02) R 734</meta:user-defined>
    <meta:user-defined meta:name="DCTERMS.W3CDTF/DCTERMS.available">2025-11-13</meta:user-defined>
    <meta:user-defined meta:name="DCTERMS.W3CDTF/OVERHEIDop.jaargang">2025</meta:user-defined>
    <meta:user-defined meta:name="OVERHEIDop.publicationIssue">493603</meta:user-defined>
    <meta:user-defined meta:name="OVERHEIDop.GmbID/DC.identifier">gmb-2025-493603</meta:user-defined>
    <meta:user-defined meta:name="OVERHEIDop.versieInformatie"/>
  </office:meta>
</office:document-meta>
</file>