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New York Pizza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28 oktober 2025 een aanvraag ontvangen op grond van artikel 2:28 van de Algemene Plaatselijke Verordening Beuningen voor een exploitatievergunning voor New York Pizza Beuningen gelegen aan de Schoolstraat 5A, 6641 DA te Beuningen. U kunt (nog) geen bezwaar maken of beroep instellen tegen een aangevraagde vergunning of melding. Wilt u de stukken bekijken? Belt u dan voor een afspraak met de gemeente Beuningen via telefoonnummer 14 024.</text:p>
            <text:p text:style-name="common-al"/>
            <text:p text:style-name="last-al">Beuningen, 11 nov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9360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0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0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New York Pizza Beuning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601</meta:user-defined>
    <meta:user-defined meta:name="OVERHEIDop.GmbID/DC.identifier">gmb-2025-493601</meta:user-defined>
    <meta:user-defined meta:name="OVERHEIDop.versieInformatie"/>
  </office:meta>
</office:document-meta>
</file>