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nabij Holtummer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 Susteren maakt hierbij bekend dat de gemeente voornemens is een onroerende zaak één-op-één te verkopen aan de Provincie Limburg zonder voorafgaande openbare selectieprocedure.</text:p>
            <text:p text:style-name="common-al">
            <text:span text:style-name="nadrukvet">Te verkopen perceel</text:span>
          </text:p>
            <text:p text:style-name="common-al"> Het betreft het perceel infrastructuur, kadastraal bekend als gemeente Susteren, sectie G nummer 1848 ged., nabij het perceelsadres Oude Rijksweg Zuid nr. 17 in Susteren. Het betreft circa 4000 m², ten behoeve van de aanleg van een fietsoversteek bij de Holtummerweg</text:p>
            <text:p text:style-name="common-al">
            <text:span text:style-name="nadrukvet">Motivering een-op-een verkoop</text:span>
          </text:p>
            <text:p text:style-name="common-al">De Provincie is als medeoverheid en verantwoordelijke voor de realisatie van infrastructurele voorzieningen (in casus een veilige fietsoversteek), de enige serieuze gegadigde voor deze grond. Het perceel is benodigd voor de uitvoering van een publieke taak op het gebied van infrastructuur, waarvoor de provincie publiekrechtelijk verantwoordelijk is. Daarmee is sprake van een objectief, redelijk en toetsbaar criterium op grond waarvan slechts één gegadigde in aanmerking komt.</text:p>
            <text:p text:style-name="common-al">Deze motivering sluit aan bij het arrest van de Hoge Raad van 26 november 2021 (ECLI:NL:HR:2021:1778), waarin is bepaald dat verkoop van overheidsgrond slechts zonder openbare selectie mag plaatsvinden indien op grond van objectieve criteria slechts één serieuze gegadigde in aanmerking komt.</text:p>
            <text:p text:style-name="common-al">
            <text:span text:style-name="nadrukvet">Reageren op dit voornemen</text:span>
          </text:p>
            <text:p text:style-name="common-al">Indien u van mening bent dat ook u in aanmerking behoort te komen als serieuze gegadigde voor aankoop van het perceel Susteren sectie G nr. 1848 ged, groot ca 4000 m2 dan kunt u binnen een termijn van 20 dagen na publicatie van deze bekendmaking een kort geding aanhangig maken bij de voorzieningenrechter van de rechtbank Limburg, locatie Roermond.</text:p>
            <text:p text:style-name="common-al">Let op: deze termijn geldt als vervaltermijn. Indien binnen deze termijn geen kort geding is ingesteld, vervalt het recht om nadien nog bezwaar te maken tegen deze voorgenomen verkoop. De gemeente hanteert deze werkwijze om rechtszekerheid te bieden, zodat na afloop van deze termijn — of na een rechterlijk oordeel — één-op-één contractering met de beoogde koper kan plaatsvinden.</text:p>
            <text:p text:style-name="last-al">Voor nadere inlichtingen kunt u zich wenden tot de heer J.F. Botjes van onze Gemeente. Per mail bereikbaar op adres j.botjes@echt-susteren.nl en telefonisch op telefoonnummer: 0475- 255 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35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verkoop perceel nabij Holtummerweg</meta:user-defined>
    <meta:user-defined meta:name="DCTERMS.W3CDTF/DCTERMS.available">2025-11-13</meta:user-defined>
    <meta:user-defined meta:name="DCTERMS.W3CDTF/OVERHEIDop.jaargang">2025</meta:user-defined>
    <meta:user-defined meta:name="OVERHEIDop.publicationIssue">493590</meta:user-defined>
    <meta:user-defined meta:name="OVERHEIDop.GmbID/DC.identifier">gmb-2025-493590</meta:user-defined>
    <meta:user-defined meta:name="OVERHEIDop.versieInformatie"/>
  </office:meta>
</office:document-meta>
</file>