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Uitgifte onroerende zaken (gronden en/of opstallen): voornemen tot het aangaan van een koopovereenkomst ten behoeve van de realisatie van een bouwplan voor woningen Woningstichting Barnevel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De gemeente Barneveld en de Woningstichting Barneveld (WsB) herontwikkelen samen het gebied bij de Dr. H.C. Bosstraat te Garderen. In dit kader wordt onder meer de school verplaatst en worden er nieuwe (sociale) woningen en appartementen gebouwd. De gemeente is voornemens om een perceel grond te leveren om zodoende de ontwikkeling van nieuwe sociale appartementen mogelijk te maken.</text:span> <text:span text:style-name="artikel_kop_nr"/> </text:p>
            <text:p text:style-name="al"/>
            <text:p text:style-name="al">
            <text:span text:style-name="nadrukvet">Objectinformatie </text:span>
          </text:p>
            <text:p text:style-name="al">Adres:   Dr. H.C. Bosstraat</text:p>
            <text:p text:style-name="al">Kadastraal perceel:  Garderen sectie B, perceelnummer 2222</text:p>
            <text:p text:style-name="al">Oppervlakte:  ca.: 1250 m<text:span text:style-name="sup">2</text:span></text:p>
            <text:p text:style-name="al"/>
            <text:p text:style-name="al">
            <text:span text:style-name="nadrukvet">Criteria voor aangaan koopovereenkomst</text:span>
          </text:p>
            <text:p text:style-name="al">Naar oordeel van de gemeente Barneveld is koper op grond van de navolgende criteria de enige serieuze gegadigde die in aanmerking komt voor deze voorgenomen verkoop.</text:p>
            <text:p text:style-name="al">Hierbij zijn de volgende criteria in overweging genomen:</text:p>
            <text:p text:style-name="al"/>
            <text:list text:style-name="id1-3-2-2-1-12">
              <text:list-item text:style-override="id1-3-2-2-1-12-1">
                <text:number>1.</text:number>
                <text:p text:style-name="al">Met dit voornemen geeft de gemeente Barneveld uitvoering aan de wens en noodzaak de realisatie van (sociale) woningen voor de Barneveldse bevolking. </text:p>
              </text:list-item>
              <text:list-item text:style-override="id1-3-2-2-1-12-2">
                <text:number>2.</text:number>
                <text:p text:style-name="al">Initiatiefnemer voegt zeer wenselijke sociale woningen toe aan de woningvoorraad. </text:p>
              </text:list-item>
              <text:list-item text:style-override="id1-3-2-2-1-12-3">
                <text:number>3.</text:number>
                <text:p text:style-name="al">Voor een goede ruimtelijke inpassing van het bouwplan is verschuiving van het bouwvlak gewenst. Hierdoor schuift het projectgebied gering over de kadastrale eigendomsgrens. </text:p>
              </text:list-item>
              <text:list-item text:style-override="id1-3-2-2-1-12-4">
                <text:number>4.</text:number>
                <text:p text:style-name="al">Verkoop heeft geen consequenties voor verdere invulling van het gebied. </text:p>
              </text:list-item>
              <text:list-item text:style-override="id1-3-2-2-1-12-5">
                <text:number>5.</text:number>
                <text:p text:style-name="al">Zelfstandige verkoop van onderhavig perceel voor woningbouw kan niet plaatsvinden omdat de WSB de overige, voor de ontwikkeling noodzakelijk grond, reeds in bezit heeft. </text:p>
              </text:list-item>
            </text:list>
            <text:p text:style-name="al"/>
            <text:p text:style-name="al">De gemeente Barneveld meent derhalve dat op grond van objectieve, redelijke en toetsbare criteria voor deze kavel slechts één serieuze gegadigde in aanmerking komt voor het sluiten van een koopovereenkomst en de daaruit voortvloeiende juridische levering van bovenvermelde kavel. Bij de beoordeling van de criteria komt de gemeente een zekere beleidsvrijheid toe. </text:p>
            <text:p text:style-name="al"/>
            <text:p text:style-name="al">
            <text:span text:style-name="nadrukvet">Vervaltermijn</text:span>
          </text:p>
            <text:p text:style-name="al">Bent u het niet eens met de deze voorgenomen verkoop, omdat u van mening bent dat u ook in aanmerking dient te komen voor aankoop èn voldoet aan de gestelde criteria, dan dient u binnen 20 kalenderdagen na dagtekening van deze publicatie een kort geding aanhangig te maken bij de rechtbank Gelderland. Indien u een kort geding aanspant, verzoeken wij u ons dit binnen voornoemde termijn van 20 kalenderdagen schriftelijk mede te delen, bij voorkeur door het per e-mail opsturen van de conceptdagvaarding naar <text:a xlink:href="mailto:info@barneveld.nl" xlink:type="simple">info@barneveld.nl</text:a> o.v.v. deze casus.</text:p>
            <text:p text:style-name="al"/>
            <text:p text:style-name="al">Deze termijn is een vervaltermijn. Bij gebreke van een tijdig en gemotiveerd bericht vervalt het recht u tegen het aangaan en uitvoeren van de koopovereenkomst te verzetten en/of daarop enige vordering tot schadevergoeding of welke andere aanspraak dan ook te baseren, althans heeft u uw rechten daarop verwerkt. De gemeente en beoogd koper zouden immers onredelijk worden benadeeld indien pas na deze (duidelijk kenbaar gemaakte) termijn(en) alsnog tegen het voornemen resp. het aangaan van de overeenkomst zou worden opgekomen.</text:p>
            <text:p text:style-name="al"/>
            <text:p text:style-name="al">
            <text:span text:style-name="nadrukcur">Met deze publicatie geeft de gemeente Barneveld uitvoering aan het arrest van de Hoge Raad d.d. 26 november 2021, ECLI:NL:HR:2021:1778 (Didam-arrest).</text:span>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493587</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7</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587</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Barneveld</meta:user-defined>
    <meta:user-defined meta:name="OVERHEID.Informatietype/DC.type">officiële publicatie</meta:user-defined>
    <meta:user-defined meta:name="OVERHEIDop.Rubriek/DC.type">overige overheidsinformatie</meta:user-defined>
    <meta:user-defined meta:name="OVERHEID.Gemeente/OVERHEID.authority">Barneveld</meta:user-defined>
    <meta:user-defined meta:name="OVERHEID.Gemeente/DCTERMS.publisher">Barneveld</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Uitgifte onroerende zaken (gronden en/of opstallen): voornemen tot het aangaan van een koopovereenkomst ten behoeve van de realisatie van een bouwplan voor woningen Woningstichting Barneveld.</meta:user-defined>
    <meta:user-defined meta:name="DCTERMS.W3CDTF/DCTERMS.available">2025-11-13</meta:user-defined>
    <meta:user-defined meta:name="DCTERMS.W3CDTF/OVERHEIDop.jaargang">2025</meta:user-defined>
    <meta:user-defined meta:name="OVERHEIDop.publicationIssue">493587</meta:user-defined>
    <meta:user-defined meta:name="OVERHEIDop.GmbID/DC.identifier">gmb-2025-493587</meta:user-defined>
    <meta:user-defined meta:name="OVERHEIDop.versieInformatie"/>
  </office:meta>
</office:document-meta>
</file>