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wijderen gipswanden ter vergroting ruimtes, Drietrommeltjessteeg 12 8011VK Zwolle [Zaaknummer 0193ESUITE23075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Drietrommeltjessteeg 12 8011VK Zwolle</text:p>
            <text:p text:style-name="common-al">
            <text:span text:style-name="nadrukvet">Zaakomschrijving:</text:span> het verwijderen van gipswanden ter vergroting van ruimtes</text:p>
            <text:p text:style-name="common-al">
            <text:span text:style-name="nadrukvet">Zaaknummer:</text:span> 0193ESUITE2307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75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7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58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7542025</meta:user-defined>
    <meta:user-defined meta:name="DCTERMS.abstract">het verwijderen van gipswanden ter vergroting van 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wijderen gipswanden ter vergroting ruimtes, Drietrommeltjessteeg 12 8011VK Zwolle [Zaaknummer 0193ESUITE2307542025]</meta:user-defined>
    <meta:user-defined meta:name="DCTERMS.W3CDTF/DCTERMS.available">2025-11-13</meta:user-defined>
    <meta:user-defined meta:name="DCTERMS.W3CDTF/OVERHEIDop.jaargang">2025</meta:user-defined>
    <meta:user-defined meta:name="OVERHEIDop.publicationIssue">493584</meta:user-defined>
    <meta:user-defined meta:name="OVERHEIDop.GmbID/DC.identifier">gmb-2025-493584</meta:user-defined>
    <meta:user-defined meta:name="OVERHEIDop.versieInformatie"/>
  </office:meta>
</office:document-meta>
</file>