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ineweg 16 1043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G 23/12. vellen van een houtopstand op de locatie Seineweg 16 (1043BH) </text:p>
            <text:p text:style-name="common-al">Zaakadres: Seineweg 16 1043BH Amsterdam</text:p>
            <text:p text:style-name="common-al">Datum ontvangst: 23-10-2025</text:p>
            <text:p text:style-name="common-al">Zaaknummer: Z2025-045576</text:p>
            <text:p text:style-name="common-al">DSO-nummer: 20251023019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58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8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8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5576</meta:user-defined>
    <meta:user-defined meta:name="DCTERMS.abstract">VAG 23/12. vellen van een houtopstand op de locatie Seineweg 16 (1043BH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eineweg 16 1043BH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583</meta:user-defined>
    <meta:user-defined meta:name="OVERHEIDop.GmbID/DC.identifier">gmb-2025-493583</meta:user-defined>
    <meta:user-defined meta:name="OVERHEIDop.versieInformatie"/>
  </office:meta>
</office:document-meta>
</file>