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, vesting Bourtange, standplaatsvergunning voor de verkoop van vis- en visproducten op woensdag, donderdag, zaterdag en zondag, verzenddatum: 1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standplaats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35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Standplaatsvergunning voor de verkoop van vis- en visproducten op het marktplein Vesting Bourtange</meta:user-defined>
    <dc:language>nl</dc:language>
    <meta:user-defined meta:name="OVERHEIDop.locatietype/OVERHEIDop.gebiedsmarkering">Punt</meta:user-defined>
    <meta:user-defined meta:name="DC.title">Verleende vergunning: Marktplein, vesting Bourtange, standplaatsvergunning voor de verkoop van vis- en visproducten op woensdag, donderdag, zaterdag en zondag, verzenddatum: 11 nov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77</meta:user-defined>
    <meta:user-defined meta:name="OVERHEIDop.GmbID/DC.identifier">gmb-2025-493577</meta:user-defined>
    <meta:user-defined meta:name="OVERHEIDop.versieInformatie"/>
  </office:meta>
</office:document-meta>
</file>