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201, 1851BE Heiloo, Het veranderen, restaureren en uitbreiden van het monument naar een woning (GM), datum ontvangst 4 november 2025 (Z2025-00008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35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99</meta:user-defined>
    <meta:user-defined meta:name="DCTERMS.abstract">Kennemerstraatweg 201, 1851BE Heiloo, Het veranderen, restaureren en uitbreiden van het monument naar een woning (GM), datum ontvangst 4 november 2025 (Z2025-00008299)</meta:user-defined>
    <dc:language>nl</dc:language>
    <meta:user-defined meta:name="OVERHEIDop.locatietype/OVERHEIDop.gebiedsmarkering">Vlak</meta:user-defined>
    <meta:user-defined meta:name="DC.title">Gemeente Heiloo, ontvangen aanvraag omgevingsvergunning, Kennemerstraatweg 201, 1851BE Heiloo, Het veranderen, restaureren en uitbreiden van het monument naar een woning (GM), datum ontvangst 4 november 2025 (Z2025-00008299)</meta:user-defined>
    <meta:user-defined meta:name="DCTERMS.W3CDTF/DCTERMS.available">2025-11-13</meta:user-defined>
    <meta:user-defined meta:name="DCTERMS.W3CDTF/OVERHEIDop.jaargang">2025</meta:user-defined>
    <meta:user-defined meta:name="OVERHEIDop.publicationIssue">493576</meta:user-defined>
    <meta:user-defined meta:name="OVERHEIDop.GmbID/DC.identifier">gmb-2025-493576</meta:user-defined>
    <meta:user-defined meta:name="OVERHEIDop.versieInformatie"/>
  </office:meta>
</office:document-meta>
</file>