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menvoegen van 2 winkel-units, Lusthofstraat 79 3061W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samenvoegen van 2 winkel-units, Lusthofstraat 79 3061W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06</meta:user-defined>
    <meta:user-defined meta:name="DCTERMS.abstract">samenvoegen van 2 winkel-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menvoegen van 2 winkel-units, Lusthofstraat 79 3061WL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75</meta:user-defined>
    <meta:user-defined meta:name="OVERHEIDop.GmbID/DC.identifier">gmb-2025-493575</meta:user-defined>
    <meta:user-defined meta:name="OVERHEIDop.versieInformatie"/>
  </office:meta>
</office:document-meta>
</file>