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De Hoef 23a, 5388 EL 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november 2025</text:p>
            <text:p text:style-name="common-al">Night of the Music, 22 t/m 24 oktober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5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De Hoef 23a, 5388 EL  Nistel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573</meta:user-defined>
    <meta:user-defined meta:name="OVERHEIDop.GmbID/DC.identifier">gmb-2025-493573</meta:user-defined>
    <meta:user-defined meta:name="OVERHEIDop.versieInformatie"/>
  </office:meta>
</office:document-meta>
</file>