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Initiatievenfonds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2 van de Algemene subsidieverordening (ASV) gemeente Utrecht;</text:p>
            <text:p text:style-name="al">Overwegende dat de bezuiniging op het Initiatievenfonds en wijziging van de beoordeling een aanpassing vragen van de Nadere regel Initiatievenfonds gemeente Utrecht;</text:p>
            <text:p text:style-name="al">Besluit de Nadere regel Initiatievenfonds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Aan artikel 6 wordt toegevoegd:</text:p>
              </text:list-item>
            </text:list>
            <text:list text:style-name="id1-3-2-2-1-3">
              <text:list-item text:style-override="id1-3-2-2-1-3-1">
                <text:number>a.</text:number>
                <text:p text:style-name="al">Bij de verdeling reserveert het college een deel van het budget voor initiatieven voor aanpassingen aan de openbare ruimte met een bijdrage vanaf €5.000,- en een deel voor alle andere initiatieven.</text:p>
              </text:list-item>
              <text:list-item text:style-override="id1-3-2-2-1-3-2">
                <text:number>b.</text:number>
                <text:p text:style-name="al">Gedurende het jaar kan zonodig een bijstelling van de verdeling plaatsvinden. </text:p>
              </text:list-item>
              <text:list-item text:style-override="id1-3-2-2-1-3-3">
                <text:number>B.</text:number>
                <text:p text:style-name="al">Artikel 11 wordt als volgt gewijzigd:</text:p>
              </text:list-item>
              <text:list-item text:style-override="id1-3-2-2-1-3-4">
                <text:number>a.</text:number>
                <text:p text:style-name="al">lid i wordt toegevoegd met als tekst: Aanvragen voor aanpassingen in de openbare ruimte van meer dan €5.000,- worden getoetst aan het principe van ongelijk investeren voor gelijke kansen. Daarbij investeert de gemeente  in buurten met een kwetsbaarheid. Hiervoor wordt onder andere getoetst op:</text:p>
                <text:list text:style-name="id1-3-2-2-1-3-4-3">
                  <text:list-item text:style-override="id1-3-2-2-1-3-4-3-1">
                    <text:number>1.</text:number>
                    <text:p text:style-name="al">De sociaal economische status van de buurt, op basis van de beschikbare data, zoals buurten in cijfers en de Utrecht Monitor: scheidslijnen in Utrecht. Daarbij krijgen buurten in het eerste kwartiel, met de meest ongunstige scores, voorrang op buurten met minder ongunstige scores.</text:p>
                  </text:list-item>
                  <text:list-item text:style-override="id1-3-2-2-1-3-4-3-2">
                    <text:number>2.</text:number>
                    <text:p text:style-name="al">De ruimtelijke status van de buurt op het thema van het initiatief, op basis van bijvoorbeeld buurten in cijfers, de speelruimtescan, of een omgevingsvisie.</text:p>
                  </text:list-item>
                  <text:list-item text:style-override="id1-3-2-2-1-3-4-3-3">
                    <text:number>3.</text:number>
                    <text:p text:style-name="al">De hoeveelheid soortgelijke initiatieven in de buurt bij het Initiatievenfonds en andere gemeentelijke regeling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1 november 2025. 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 </text:span></text:p>
            <text:p><text:span text:style-name="functie">M. Ruis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5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0-01-01</meta:user-defined>
    <meta:user-defined meta:name="DCTERMS.abstract">Nadere regel Initiatievenfonds gemeente Utrecht</meta:user-defined>
    <meta:user-defined meta:name="DCTERMS.alternative">Nadere regel Initiatievenfonds gemeente Utrecht</meta:user-defined>
    <dc:language>nl</dc:language>
    <meta:user-defined meta:name="OVERHEIDop.locatietype/OVERHEIDop.gebiedsmarkering">Gemeente</meta:user-defined>
    <meta:user-defined meta:name="DC.title">Nadere Regel Initiatievenfonds gemeente Ut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72</meta:user-defined>
    <meta:user-defined meta:name="OVERHEIDop.betreftRegeling">CVDR457200_5</meta:user-defined>
    <meta:user-defined meta:name="xs:date/OVERHEIDop.startdatum">2026-01-01</meta:user-defined>
    <meta:user-defined meta:name="OVERHEIDop.GmbID/DC.identifier">gmb-2025-493572</meta:user-defined>
    <meta:user-defined meta:name="OVERHEIDop.versieInformatie"/>
  </office:meta>
</office:document-meta>
</file>