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splitsen van het pand in drie wooneenheden en het plaatsen van een bijgebouw op het perceel Kortegracht 16, 3811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het pand in drie wooneenheden en het plaatsen van een bijgebouw op het perceel Kortegracht 16, 3811 KH Amersfoort</text:span>
          </text:p>
            <text:p text:style-name="common-al">De Gemeente Amersfoort heeft op 03-11-2025 een aanvraag voor een omgevingsvergunning ontvangen voor het splitsen van het pand in drie wooneenheden en het plaatsen van een bijgebouw op het perceel Kortegracht 16, 3811 KH Amersfoort, met kenmerk CLZ-000302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5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43</meta:user-defined>
    <dc:language>nl</dc:language>
    <meta:user-defined meta:name="OVERHEIDop.locatietype/OVERHEIDop.gebiedsmarkering">Punt</meta:user-defined>
    <meta:user-defined meta:name="DC.title">Ontvangen aanvraag omgevingsvergunning voor het splitsen van het pand in drie wooneenheden en het plaatsen van een bijgebouw op het perceel Kortegracht 16, 3811 KH Amersfoort</meta:user-defined>
    <meta:user-defined meta:name="DCTERMS.W3CDTF/DCTERMS.available">2025-11-13</meta:user-defined>
    <meta:user-defined meta:name="DCTERMS.W3CDTF/OVERHEIDop.jaargang">2025</meta:user-defined>
    <meta:user-defined meta:name="OVERHEIDop.publicationIssue">493558</meta:user-defined>
    <meta:user-defined meta:name="OVERHEIDop.GmbID/DC.identifier">gmb-2025-493558</meta:user-defined>
    <meta:user-defined meta:name="OVERHEIDop.versieInformatie"/>
  </office:meta>
</office:document-meta>
</file>