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avelaan 1, 9828 PK Oostwold, Gavelaan 5, 9828 PK Oostwold, Gavelaan 13, 9828 PK Oostwold, Gavelaan 15, 9828 PK Oostwold, Gavelaan 17, 9828 PK Oostwold, Ga</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Westerkwartier een melding ontvangen voor activiteiten waarvoor geen vergunningplicht geldt op de locatie Gavelaan 1, 3, 5, 7, 9, 11, 13, 15, 17, 19, 21, 23 in Oostwold. De melding is geregistreerd onder zaaknummer 20250143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5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3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Gavelaan 1, 9828 PK Oostwold, Gavelaan 5, 9828 PK Oostwold, Gavelaan 13, 9828 PK Oostwold, Gavelaan 15, 9828 PK Oostwold, Gavelaan 17, 9828 PK Oostwold, Ga</meta:user-defined>
    <meta:user-defined meta:name="DCTERMS.W3CDTF/DCTERMS.available">2025-11-13</meta:user-defined>
    <meta:user-defined meta:name="DCTERMS.W3CDTF/OVERHEIDop.jaargang">2025</meta:user-defined>
    <meta:user-defined meta:name="OVERHEIDop.publicationIssue">493556</meta:user-defined>
    <meta:user-defined meta:name="OVERHEIDop.GmbID/DC.identifier">gmb-2025-493556</meta:user-defined>
    <meta:user-defined meta:name="OVERHEIDop.versieInformatie"/>
  </office:meta>
</office:document-meta>
</file>