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terrein ‘Van Hoorn’ Wilhelminastraat 18, Vlagtwedde, standplaatsvergunning voor de verkoop van vis en aanverwante producten op woensdagmiddag van 1 januari 2026 tot en met 31 december 2026, verzenddatum: 11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9355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5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5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5.18 APV is verleend, standplaatsvergunning voor de verkoop van vis en aanverwante producten op woensdagmiddag van 1 januari 2026 tot en met 31 december 2026, locatie: terrein ‘Van Hoorn’ Wilhelminastraat 18.</meta:user-defined>
    <dc:language>nl</dc:language>
    <meta:user-defined meta:name="OVERHEIDop.locatietype/OVERHEIDop.gebiedsmarkering">Adres</meta:user-defined>
    <meta:user-defined meta:name="DC.title">Verleende vergunning: terrein ‘Van Hoorn’ Wilhelminastraat 18, Vlagtwedde, standplaatsvergunning voor de verkoop van vis en aanverwante producten op woensdagmiddag van 1 januari 2026 tot en met 31 december 2026, verzenddatum: 11 november 2025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554</meta:user-defined>
    <meta:user-defined meta:name="OVERHEIDop.GmbID/DC.identifier">gmb-2025-493554</meta:user-defined>
    <meta:user-defined meta:name="OVERHEIDop.versieInformatie"/>
  </office:meta>
</office:document-meta>
</file>