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de tijdelijke uitbreiding van minicamping op het terrein van ‘’Camping de Muk’'</text:p>
      <text:section text:name="zakelijke-mededeling_id1-3-2" text:style-name="zakelijke-mededeling">
        <text:section text:name="zakelijke-mededeling-tekst_id1-3-2-1" text:style-name="zakelijke-mededeling-tekst">
          <text:section text:name="tekst_id1-3-2-1-1" text:style-name="tekst">
            <text:p text:style-name="common-al">Activiteit: er is een aanvraag ingediend voor een tijdelijke ontheffing voor de uitbreiding van de bestaande minicamping op het terrein van ''Camping de Muk'', gelegen aan de Betenlaan 3 te Winssen. Het doel van de uitbreiding is om meer gasten te kunnen ontvangen voor overnachtingen tijdens het feestweekend van Down The Rabbit Hole 2026. De aanvraag is gedaan voor de periode van 2 juli tot en met 6 juli 2026. </text:p>
            <text:p text:style-name="common-al"/>
            <text:p text:style-name="common-al">Locatie: Betenlaan 3, 6645KR Winssen</text:p>
            <text:p text:style-name="common-al"/>
            <text:p text:style-name="common-al">Ontvangen op: 26 oktober 2025</text:p>
            <text:p text:style-name="common-al"/>
            <text:p text:style-name="last-al">U kunt (nog) geen bezwaar maken of beroep instellen tegen een aangevraagde vergunning of melding. Wilt u de stukken bekijken? Belt u dan voor een afspraak met de gemeente Beuningen via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1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355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5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5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voor de tijdelijke uitbreiding van minicamping op het terrein van ‘’Camping de Muk’'</meta:user-defined>
    <meta:user-defined meta:name="DCTERMS.W3CDTF/DCTERMS.available">2025-11-13</meta:user-defined>
    <meta:user-defined meta:name="DCTERMS.W3CDTF/OVERHEIDop.jaargang">2025</meta:user-defined>
    <meta:user-defined meta:name="OVERHEIDop.publicationIssue">493553</meta:user-defined>
    <meta:user-defined meta:name="OVERHEIDop.GmbID/DC.identifier">gmb-2025-493553</meta:user-defined>
    <meta:user-defined meta:name="OVERHEIDop.versieInformatie"/>
  </office:meta>
</office:document-meta>
</file>