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gehandicaptenparkeerplaats toekennen dichtbij Gaasbeekheem 31 in Veenendaal </text:p>
      <text:section text:name="regeling_id1-3-2" text:style-name="regeling">
        <text:section text:name="aanhef_id1-3-2-1" text:style-name="aanhef">
          <text:section text:name="preambule_id1-3-2-1-1" text:style-name="preambule">
            <text:p text:style-name="al"> 2265947</text:p>
            <text:p text:style-name="al">Burgemeester en wethouders van Veenendaal</text:p>
          </text:section>
        </text:section>
        <text:section text:name="regeling-tekst_id1-3-2-2" text:style-name="regeling-tekst">
          <text:section text:name="artikel_id1-3-2-2-1" text:style-name="artikel">
            <text:p text:style-name="artikel_kop_titel"><text:span text:style-name="artikel_kop_label">Overwegingen ten aanzien van het besluit</text:span> <text:span text:style-name="artikel_kop_label"/> </text:p>
            <text:p text:style-name="al">Artikel 15 van de Wegenverkeerswet 1994 verplicht het nemen van een verkeersbesluit als er verkeersmaatregelen nodig zijn;</text:p>
            <text:p text:style-name="al"> • als daardoor een gebod of verbod ontstaat of wordt gewijzigd,</text:p>
            <text:p text:style-name="al"> • als de maatregelen zorgen voor een beperking of uitbreiding van het aantal categorieën weggebruikers dat van een weg of weggedeelte gebruik kan maken. </text:p>
            <text:p text:style-name="al">In Artikel 18 van de Wegenverkeerswet 1994 staat dat verkeersbesluiten worden genomen door het college.</text:p>
            <text:p text:style-name="al">In artikel 24 van het Besluit Administratieve Bepalingen over het Wegverkeer staat dat er hierover overleg moet zijn met de politie. Dit is gebeurd. Het politierapport is in de bijlagen opgenomen.</text:p>
            <text:p text:style-name="al">• De aanvraagster heeft een loopafstand van minder dan 100 meter; </text:p>
            <text:p text:style-name="al">• Een bevoegd geneeskundige heeft de situatie beoordeeld; </text:p>
            <text:p text:style-name="al">• Er zijn onvoldoende vrije parkeerplaatsen met voldoende in- /uitstapruimte op de door aanvraagster aangegeven tijden; </text:p>
            <text:p text:style-name="al">• De aanvraagster kan niet op eigen terrein parkeren; </text:p>
            <text:p text:style-name="al">• Gelet op Artikel 2 van de Wegenverkeerswet 1994 strekt de in dit besluit genoemde verkeersmaatregel tot het zoveel mogelijk waarborgen van de vrijheid van het verkeer. </text:p>
            <text:p text:style-name="al"/>
            <text:p text:style-name="al">
            <text:span text:style-name="nadrukvet">BESLUIT</text:span>
          </text:p>
            <text:p text:style-name="al">1. Een parkeerplaats dichtbij Gaasbeekheem 31 te gebruiken als gehandicaptenparkeerplaats voor de aanvraagster; wonende op Gaasbeekheem 31;</text:p>
            <text:p text:style-name="al">2. De gehandicaptenparkeerplaats in te stellen door plaatsing van het verkeersbord E6 van bijlage 1 van het Reglement Verkeersregels en Verkeerstekens 1990 met daaraan bevestigd een onderbord met kenteken HNS-05-G.</text:p>
            <text:p text:style-name="al">het onderbord op verzoek van de aanvrager te wijzigen, als er in de toekomst gebruik wordt gemaakt van een voertuig met een ander kenteken.</text:p>
            <text:p text:style-name="al"/>
            <text:p text:style-name="al">Dit besluit gaat in wanneer het verkeersbord met onderbord is geplaatst. Dit besluit is geldig tot 31 augustus 2030. Daarna wordt opnieuw bekeken of de gehandicaptenparkeerplaats blijft of vervalt. De gehandicaptenparkeerplaats vervalt op het moment dat de gehandicaptenparkeerkaart van de aanvraagster niet meer geldig is</text:p>
            <text:p text:style-name="al"/>
            <text:p text:style-name="al">Veenendaal, 10 november 2025 </text:p>
            <text:p text:style-name="al">
            <text:span text:style-name="nadrukvet">
              <text:span text:style-name="nadrukcur">namens burgemeester en wethouders</text:span>
            </text:span>
          </text:p>
            <text:p text:style-name="al"/>
            <text:p text:style-name="tussenkopcur">M.C. Kuipers,</text:p>
            <text:p text:style-name="tussenkopcur"> teamleider Team Adviseurs Openbare ruimte en Vastgoed</text:p>
            <text:p text:style-name="al"/>
            <text:p text:style-name="al"/>
            <text:p text:style-name="al">
            <text:span text:style-name="nadrukvet">
              <text:span text:style-name="nadrukcur">Mededelingen</text:span>
            </text:span>
          </text:p>
            <text:p text:style-name="al"/>
            <text:p text:style-name="al">
            <text:span text:style-name="nadrukvet">Bezwaar </text:span>
          </text:p>
            <text:p text:style-name="al">Bent u het niet eens met dit besluit dan kunt u of een andere belanghebbende binnen zes weken na verzenddatum van het besluit een gemotiveerd bezwaarschrift sturen aan het college van burgemeester en wethouders. Postbus 1100, 3900 BC VEENENDAAL In het bezwaarschrift vermeldt u het volgende</text:p>
            <text:p text:style-name="al">• uw naam, adres, datum en ondertekening; </text:p>
            <text:p text:style-name="al">• een omschrijving van het besluit waartegen het bezwaar is gericht (u kunt bijvoorbeeld de datum en het kenmerk van deze brief vermelden of een kopie meesturen);</text:p>
            <text:p text:style-name="al"> • de reden waarom u bezwaar instelt</text:p>
            <text:p text:style-name="al">Wij verzoeken u ook uw telefoonnummer en uw e-mail adres te vermelden</text:p>
            <text:p text:style-name="al"/>
            <text:p text:style-name="al">
            <text:span text:style-name="nadrukvet">Digitaal indienen </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 </text:span>
          </text:p>
            <text:p text:style-name="al">Na de verzenddatum van het besluit heeft u zes weken de tijd om bezwaar te maken. Indien u het bezwaarschrift na afloop van deze termijn indient, loopt u het risico dat uw bezwaarschrift niet inhoudelijk wordt behandeld.</text:p>
            <text:p text:style-name="al"/>
            <text:p text:style-name="al">
            <text:span text:style-name="nadrukvet">Heeft u meer tijd nodig om uw bezwaar te onderbouwen? </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text:p>
            <text:p text:style-name="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35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van de Wegenverkeerswet 1994]|[1.0:c:BWBR0006622&amp;artikel=15&amp;g=2025-01-01</meta:user-defined>
    <dc:language>nl</dc:language>
    <meta:user-defined meta:name="OVERHEIDop.locatietype/OVERHEIDop.gebiedsmarkering">Adres</meta:user-defined>
    <meta:user-defined meta:name="DC.title">Een gehandicaptenparkeerplaats toekennen dichtbij Gaasbeekheem 31 in Veenendaal</meta:user-defined>
    <meta:user-defined meta:name="DCTERMS.W3CDTF/DCTERMS.available">2025-11-13</meta:user-defined>
    <meta:user-defined meta:name="DCTERMS.W3CDTF/OVERHEIDop.jaargang">2025</meta:user-defined>
    <meta:user-defined meta:name="OVERHEIDop.publicationIssue">493551</meta:user-defined>
    <meta:user-defined meta:name="OVERHEIDop.betreftRegeling">CVDR746836_1</meta:user-defined>
    <meta:user-defined meta:name="OVERHEIDop.GmbID/DC.identifier">gmb-2025-493551</meta:user-defined>
    <meta:user-defined meta:name="xs:date/OVERHEIDop.startdatum">2025-11-13</meta:user-defined>
    <meta:user-defined meta:name="OVERHEIDop.versieInformatie"/>
  </office:meta>
</office:document-meta>
</file>