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53B 3027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 oktober 2025 een aanvraag voor een omgevingsvergunning heeft ontvangen voor de volgende activiteiten: Omgevingsplanactiviteit (bouwwerken) en Technische bouwactiviteit. (Grondslag artikel 5.1. Omgevingswet).</text:p>
            <text:p text:style-name="common-al">De aanvraag betreft: Het verbouwen van het pand van 3 appartementenwoningen tot 5 appartementenwoningen op de locatie Mathenesserdijk 53B 3027B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5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939</meta:user-defined>
    <meta:user-defined meta:name="DCTERMS.abstract">Het verbouwen van het pand van 3 appartementenwoningen tot 5 appartementenwoningen </meta:user-defined>
    <dc:language>nl</dc:language>
    <meta:user-defined meta:name="OVERHEIDop.locatietype/OVERHEIDop.gebiedsmarkering">Vlak</meta:user-defined>
    <meta:user-defined meta:name="DC.title">Aangevraagde omgevingsvergunning Mathenesserdijk 53B 3027BB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47</meta:user-defined>
    <meta:user-defined meta:name="OVERHEIDop.GmbID/DC.identifier">gmb-2025-493547</meta:user-defined>
    <meta:user-defined meta:name="OVERHEIDop.versieInformatie"/>
  </office:meta>
</office:document-meta>
</file>