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regels verkiezingsreclame</text:p>
      <text:section text:name="regeling_id1-3-2" text:style-name="regeling">
        <text:section text:name="aanhef_id1-3-2-1" text:style-name="aanhef">
          <text:section text:name="preambule_id1-3-2-1-1" text:style-name="preambule">
            <text:p text:style-name="al">Op grond van artikel 1.1.11 Algemene verordening gemeente Eijsden-Margraten (hierna: Av) kan het bevoegd gezag algemene regels stellen in plaats van of naast de vergunningplicht als bedoeld in artikel 2.3.1, eerste lid Av. Ter bescherming van het uiterlijk aanzien van de gemeente, ter regulering van het aantal te plaatsen verkiezingsborden op of aan wegen alsmede vermindering van de regeldruk, maakt het college van burgemeester en wethouders (hierna: college) gebruik van deze mogelijkheid. Daarom besluit het college tot vaststelling van de ‘Algemene regels verkiezingsreclame’.</text:p>
            <text:p text:style-name="al"/>
            <text:list text:style-name="id1-3-2-1-1-3">
              <text:list-item text:style-override="id1-3-2-1-1-3-1">
                <text:number>1.</text:number>
                <text:p text:style-name="al">Vaststellen van de ‘Algemene regels verkiezingsreclame’.</text:p>
              </text:list-item>
              <text:list-item text:style-override="id1-3-2-1-1-3-2">
                <text:number>2.</text:number>
                <text:p text:style-name="al">Intrekken van de 'Beleidsregels ten behoeve van verkiezingsreclame' per 1 januari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lage 1 bij de Algemene verordening bevat definities voor de toepassing van deze Algemene regels.</text:p>
          </text:section>
          <text:section text:name="artikel_id1-3-2-2-2" text:style-name="artikel">
            <text:p text:style-name="artikel_kop_titel"><text:span text:style-name="artikel_kop_label">Artikel</text:span> <text:span text:style-name="artikel_kop_nr">2</text:span> Verbod aanbrengen verkiezingsreclame op openbare plaatsen</text:p>
            <text:p text:style-name="al">Het is verboden verkiezingsreclame aan te brengen op openbare plaatsen, tenzij wordt voldaan aan onderstaande voorschriften in de artikelen 4 tot en met 7.</text:p>
          </text:section>
          <text:section text:name="artikel_id1-3-2-2-3" text:style-name="artikel">
            <text:p text:style-name="artikel_kop_titel"><text:span text:style-name="artikel_kop_label">Artikel</text:span> <text:span text:style-name="artikel_kop_nr">3</text:span> Verkiezingsreclame op particuliere grond</text:p>
            <text:p text:style-name="al">Het maken van reclame voor de verkiezingen op particuliere percelen, of op andere particuliere onroerende zaken, is vergunningvrij als:</text:p>
            <text:list text:style-name="id1-3-2-2-3-3">
              <text:list-item text:style-override="id1-3-2-2-3-3-1">
                <text:number>a.</text:number>
                <text:p text:style-name="al">de verkiezingsreclame geen gevaar ontstaat voor het verkeer, of</text:p>
              </text:list-item>
              <text:list-item text:style-override="id1-3-2-2-3-3-2">
                <text:number>b.</text:number>
                <text:p text:style-name="al">geen ernstige hinder ontstaat voor de gebruikers van de in de nabijheid gelegen onroerende zaken.</text:p>
              </text:list-item>
            </text:list>
          </text:section>
          <text:section text:name="artikel_id1-3-2-2-4" text:style-name="artikel">
            <text:p text:style-name="artikel_kop_titel"><text:span text:style-name="artikel_kop_label">Artikel</text:span> <text:span text:style-name="artikel_kop_nr">4</text:span> Verkiezingsborden</text:p>
            <text:list text:style-name="id1-3-2-2-4-2">
              <text:list-item text:style-override="id1-3-2-2-4-2">
                <text:number>1.</text:number>
                <text:p text:style-name="al">Alle politieke partijen, die deelnemen aan de verkiezingen, mogen verkiezingsaffiches aanleveren bij de gemeente Eijsden-Margraten voor publicatie op de door of in opdracht van de gemeente Eijsden-Margraten geplaatste verkiezingsborden.</text:p>
              </text:list-item>
              <text:list-item text:style-override="id1-3-2-2-4-3">
                <text:number>2.</text:number>
                <text:p text:style-name="al">De locaties van de verkiezingsborden worden door het college voor de daadwerkelijke plaatsing kenbaar gemaakt op de website van de gemeente Eijsden-Margraten, plaatselijke huis aan huisbladen en belanghebbenden.</text:p>
              </text:list-item>
              <text:list-item text:style-override="id1-3-2-2-4-4">
                <text:number>3.</text:number>
                <text:p text:style-name="al">De verkiezingsborden worden geplaatst in de week van de kandidaatstelling.</text:p>
              </text:list-item>
              <text:list-item text:style-override="id1-3-2-2-4-5">
                <text:number>4.</text:number>
                <text:p text:style-name="al">Verkiezingsaffiches mogen niet in strijd zijn met de doelstelling van de verkiezing, de openbare orde en/of goede zeden.</text:p>
              </text:list-item>
              <text:list-item text:style-override="id1-3-2-2-4-6">
                <text:number>5.</text:number>
                <text:p text:style-name="al">De verkiezingsborden worden in de tweede week na de verkiezingsdag verwijderd, tenzij binnen drie maanden opnieuw verkiezingen plaatsvinden. In dat geval worden de verkiezingsborden verwijderd in de tweede week na de laatstgehouden verkiezingen.</text:p>
              </text:list-item>
              <text:list-item text:style-override="id1-3-2-2-4-7">
                <text:number>6.</text:number>
                <text:p text:style-name="al">Het is verboden de verkiezingsborden te gebruiken voor het aanbrengen van handelsreclame.</text:p>
              </text:list-item>
            </text:list>
          </text:section>
          <text:section text:name="artikel_id1-3-2-2-5" text:style-name="artikel">
            <text:p text:style-name="artikel_kop_titel"><text:span text:style-name="artikel_kop_label">Artikel</text:span> <text:span text:style-name="artikel_kop_nr">5</text:span> Sandwich- en/of driehoeksborden</text:p>
            <text:list text:style-name="id1-3-2-2-5-2">
              <text:list-item text:style-override="id1-3-2-2-5-2">
                <text:number>1.</text:number>
                <text:p text:style-name="al">Sandwich- en/of driehoeksborden mogen worden geplaatst in de periode vanaf de dag na de kandidaatstelling tot maximaal één week na de verkiezingsdag.</text:p>
              </text:list-item>
              <text:list-item text:style-override="id1-3-2-2-5-3">
                <text:number>2.</text:number>
                <text:p text:style-name="al">In iedere kern van de gemeente Eijsden-Margraten mogen sandwich- en/of reclameborden worden geplaatst, met uitzondering van:</text:p>
                <text:list text:style-name="id1-3-2-2-5-3-3">
                  <text:list-item text:style-override="id1-3-2-2-5-3-3-1">
                    <text:number>a.</text:number>
                    <text:p text:style-name="al">binnen een afstand van 75 meter van een stemlokaal;</text:p>
                  </text:list-item>
                  <text:list-item text:style-override="id1-3-2-2-5-3-3-2">
                    <text:number>b.</text:number>
                    <text:p text:style-name="al">binnen een afstand van 5 meter vanaf rotondes, kruising of splitsing van wegen;</text:p>
                  </text:list-item>
                  <text:list-item text:style-override="id1-3-2-2-5-3-3-3">
                    <text:number>c.</text:number>
                    <text:p text:style-name="al">voor of om verkeerslichten, verkeerstekens, lantaarnpalen met verkeerstekens;</text:p>
                  </text:list-item>
                  <text:list-item text:style-override="id1-3-2-2-5-3-3-4">
                    <text:number>d.</text:number>
                    <text:p text:style-name="al">de aangewezen plaatsen (deze lantaarnpalen zijn voorzien van een sticker) voor tijdelijke reclame ten behoeve van evenementen;</text:p>
                  </text:list-item>
                  <text:list-item text:style-override="id1-3-2-2-5-3-3-5">
                    <text:number>e.</text:number>
                    <text:p text:style-name="al">het Amerikaplein in Margraten.</text:p>
                  </text:list-item>
                </text:list>
              </text:list-item>
              <text:list-item text:style-override="id1-3-2-2-5-4">
                <text:number>3.</text:number>
                <text:p text:style-name="al">De sandwich- en of driehoeksborden mogen alleen binnen de bebouwde kom geplaatst worden.</text:p>
              </text:list-item>
              <text:list-item text:style-override="id1-3-2-2-5-5">
                <text:number>4.</text:number>
                <text:p text:style-name="al">Sandwich- en driehoeksborden mogen alleen worden geplaatst aan de wegen die in gemeentelijk beheer zijn.</text:p>
              </text:list-item>
              <text:list-item text:style-override="id1-3-2-2-5-6">
                <text:number>5.</text:number>
                <text:p text:style-name="al">De sandwich- en driehoeksborden moeten zodanig geplaatst worden dat de vrijheid en het uitzicht van het verkeer niet wordt belemmerd en dat een vrije doorgang voor voetgangers, al dan niet met kinderwagens, rollators, in rolstoelen, scootmobielen en dergelijke op het trottoir gewaarborgd blijft.</text:p>
              </text:list-item>
              <text:list-item text:style-override="id1-3-2-2-5-7">
                <text:number>6.</text:number>
                <text:p text:style-name="al">Er mag maximaal één sandwich- en driehoeksbord rondom één lantaarnpaal worden geplaatst.</text:p>
              </text:list-item>
              <text:list-item text:style-override="id1-3-2-2-5-8">
                <text:number>7.</text:number>
                <text:p text:style-name="al">Bij het plaatsen van de sandwich- en driehoeksborden moet de nodige zorgvuldigheid in acht worden genomen.</text:p>
              </text:list-item>
              <text:list-item text:style-override="id1-3-2-2-5-9">
                <text:number>8.</text:number>
                <text:p text:style-name="al">De sandwich- en driehoeksborden mogen geen handelsreclame bevatten.</text:p>
              </text:list-item>
            </text:list>
          </text:section>
          <text:section text:name="artikel_id1-3-2-2-6" text:style-name="artikel">
            <text:p text:style-name="artikel_kop_titel"><text:span text:style-name="artikel_kop_label">Artikel</text:span> <text:span text:style-name="artikel_kop_nr">6</text:span> Verkiezingsspandoeken</text:p>
            <text:list text:style-name="id1-3-2-2-6-2">
              <text:list-item text:style-override="id1-3-2-2-6-2">
                <text:number>1.</text:number>
                <text:p text:style-name="al">Verkiezingsspandoeken op openbare plaatsen mogen worden opgehangen gedurende de periode vanaf de dag na de kandidaatstelling tot maximaal één week na de verkiezingsdag.</text:p>
              </text:list-item>
              <text:list-item text:style-override="id1-3-2-2-6-3">
                <text:number>2.</text:number>
                <text:p text:style-name="al">Bevestiging aan particulier eigendom mag alleen met instemming van de rechthebbende.</text:p>
              </text:list-item>
              <text:list-item text:style-override="id1-3-2-2-6-4">
                <text:number>3.</text:number>
                <text:p text:style-name="al">Een banner of spandoek mag niet worden opgehangen boven een rijbaan.</text:p>
              </text:list-item>
              <text:list-item text:style-override="id1-3-2-2-6-5">
                <text:number>4.</text:number>
                <text:p text:style-name="al">De banners of spandoeken moeten zodanig worden opgehangen dat de vrijheid en het uitzicht voor het verkeer niet wordt belemmerd.</text:p>
              </text:list-item>
              <text:list-item text:style-override="id1-3-2-2-6-6">
                <text:number>5.</text:number>
                <text:p text:style-name="al">De banners of spandoeken moeten zodanig worden opgehangen dat zij geen overlast veroorzaken voor gebruikers van de in de nabijheid gelegen onroerende zaken.</text:p>
              </text:list-item>
              <text:list-item text:style-override="id1-3-2-2-6-7">
                <text:number>6.</text:number>
                <text:p text:style-name="al">De banners en spandoeken mogen geen handelsreclame bevatten.</text:p>
              </text:list-item>
            </text:list>
          </text:section>
          <text:section text:name="artikel_id1-3-2-2-7" text:style-name="artikel">
            <text:p text:style-name="artikel_kop_titel"><text:span text:style-name="artikel_kop_label">Artikel</text:span> <text:span text:style-name="artikel_kop_nr">7</text:span> Verbod overige vormen van verkiezingsreclame op, in of boven openbare plaatsen</text:p>
            <text:p text:style-name="al">Het is verboden aanhangers, spandoeken en andere reclamedragers voor de verkiezingen te plaatsen binnen een afstand van 75 meter van een stemlokaal.</text:p>
          </text:section>
          <text:section text:name="artikel_id1-3-2-2-8" text:style-name="artikel">
            <text:p text:style-name="artikel_kop_titel"><text:span text:style-name="artikel_kop_label">Artikel</text:span> <text:span text:style-name="artikel_kop_nr">8</text:span> Maatwerkvoorschriften</text:p>
            <text:p text:style-name="al">Ter voorkoming van onevenredige situaties kan het college in individuele gevallen maatwerkvoorschriften verbinden aan een dergelijke situatie, in afwijking van het gestelde in artikel 2 van deze Algemene regels.</text:p>
          </text:section>
          <text:section text:name="artikel_id1-3-2-2-9" text:style-name="artikel">
            <text:p text:style-name="artikel_kop_titel"><text:span text:style-name="artikel_kop_label">Artikel</text:span> <text:span text:style-name="artikel_kop_nr">9</text:span> Aansprakelijkheid</text:p>
            <text:p text:style-name="al">Degene die verantwoordelijk is voor de plaatsing en het opruimen van de sandwich- en/of driehoeksborden, verkiezingsspandoeken dient al het mogelijke te doen om te voorkomen dat schade wordt toegebracht aan gemeentelijke eigendommen of eigendommen van derden. Als toch schade ontstaat, dan is degene die verantwoordelijk is voor het aanplakken, de plaatsing en het opruimen van de sandwich- en/of driehoeksborden alsmede verkiezingsspandoeken aansprakelijk voor de toegebrachte schade.</text:p>
          </text:section>
          <text:section text:name="artikel_id1-3-2-2-10" text:style-name="artikel">
            <text:p text:style-name="artikel_kop_titel"><text:span text:style-name="artikel_kop_label">Artikel</text:span> <text:span text:style-name="artikel_kop_nr">10</text:span> Inwerkingtreding</text:p>
            <text:p text:style-name="al">Deze algemene regels treden in werking op 1 januari 2026.</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lgemene regels verkiezingsreclame’.</text:p>
          </text:section>
        </text:section>
        <text:section text:name="regeling-sluiting_id1-3-2-3" text:style-name="regeling-sluiting">
          <text:section text:name="ondertekening_id1-3-2-3-1">
            <text:p><text:span text:style-name="functie">Aldus besloten op 4 november 2025 door het college van burgemeester en wethouders van de gemeente Eijsden-Margraten,</text:span></text:p>
          </text:section>
          <text:section text:name="ondertekening_id1-3-2-3-2">
            <text:p><text:span text:style-name="functie"/></text:p>
            <text:p><text:span text:style-name="functie">Mr. A.P. Krijnen </text:span></text:p>
            <text:p><text:span text:style-name="functie">Burgemeester </text:span></text:p>
          </text:section>
          <text:section text:name="ondertekening_id1-3-2-3-3">
            <text:p><text:span text:style-name="functie"/></text:p>
            <text:p><text:span text:style-name="functie">Drs. J.M.F. Kool</text:span></text:p>
            <text:p><text:span text:style-name="functie">Algemeen directeur/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35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DC.source">artikel 1.1.11 Algemene verordening gemeente Eijsden-Margraten]|[https://lokaleregelgeving.overheid.nl/CVDR710766/1#hoofdstuk_1.1_artikel_1.1.11</meta:user-defined>
    <meta:user-defined meta:name="OVERHEIDop.referentienummer">Z/25/282144</meta:user-defined>
    <meta:user-defined meta:name="DCTERMS.alternative">Algemene regels verkiezingsreclame</meta:user-defined>
    <dc:language>nl</dc:language>
    <meta:user-defined meta:name="OVERHEIDop.locatietype/OVERHEIDop.gebiedsmarkering">Gemeente</meta:user-defined>
    <meta:user-defined meta:name="DC.title">Algemene regels verkiezingsreclame</meta:user-defined>
    <meta:user-defined meta:name="DCTERMS.W3CDTF/DCTERMS.available">2025-12-31</meta:user-defined>
    <meta:user-defined meta:name="DCTERMS.W3CDTF/OVERHEIDop.jaargang">2025</meta:user-defined>
    <meta:user-defined meta:name="OVERHEIDop.publicationIssue">493541</meta:user-defined>
    <meta:user-defined meta:name="OVERHEIDop.betreftRegeling">CVDR746835_1</meta:user-defined>
    <meta:user-defined meta:name="xs:date/OVERHEIDop.startdatum">2026-01-01</meta:user-defined>
    <meta:user-defined meta:name="OVERHEIDop.GmbID/DC.identifier">gmb-2025-493541</meta:user-defined>
    <meta:user-defined meta:name="OVERHEIDop.versieInformatie"/>
  </office:meta>
</office:document-meta>
</file>