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voor Breakl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reakline</text:p>
            <text:p text:style-name="common-al">Naam organisator: Crossfit Zeewolde</text:p>
            <text:p text:style-name="common-al">Datum: 30 januari 2026 tot en met 1 februari 2026</text:p>
            <text:p text:style-name="common-al">Locatie: omgeving RCN camping, Dasselaarweg 1</text:p>
            <text:p text:style-name="common-al">Zaaknummer: 9796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nov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5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voor Breaklin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37</meta:user-defined>
    <meta:user-defined meta:name="OVERHEIDop.GmbID/DC.identifier">gmb-2025-493537</meta:user-defined>
    <meta:user-defined meta:name="OVERHEIDop.versieInformatie"/>
  </office:meta>
</office:document-meta>
</file>