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Marktplein, Ter Apel, evenementenvergunning voor het organiseren van het evenement ‘Rommelmarkt Scouting Ter Apel’ op 20 juni 2026, verzenddatum: 11 novembe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493534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3534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DCTERMS.abstract">Op grond van artikel 2.25 APV is verleend, evenementenvergunning voor het organiseren van het evenement ‘Rommelmarkt Scouting Ter Apel’ op 20 juni 2026, locatie: Marktplein.</meta:user-defined>
    <dc:language>nl</dc:language>
    <meta:user-defined meta:name="OVERHEIDop.locatietype/OVERHEIDop.gebiedsmarkering">Punt</meta:user-defined>
    <meta:user-defined meta:name="DC.title">Verleende vergunning: Marktplein, Ter Apel, evenementenvergunning voor het organiseren van het evenement ‘Rommelmarkt Scouting Ter Apel’ op 20 juni 2026, verzenddatum: 11 november 2025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3534</meta:user-defined>
    <meta:user-defined meta:name="OVERHEIDop.GmbID/DC.identifier">gmb-2025-493534</meta:user-defined>
    <meta:user-defined meta:name="OVERHEIDop.versieInformatie"/>
  </office:meta>
</office:document-meta>
</file>