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Oliebollen en appelbeignets van de Scouting Radboudgroep 30 en 31 december 2025, Diverse locaties i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november 2025 een besluit genomen op de aanvraag. De vergunning is aangevraagd voor Oliebollen en appelbeignets van de Scouting Radboudgroep 30 en 31 december 2025 op locatie Diverse locaties in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5-00008509. De standplaatsvergunning is toegekend.</text:p>
            <text:p text:style-name="common-al">
            <text:span text:style-name="nadrukvet">Bent u het niet eens met het besluit?</text:span>
          </text:p>
            <text:p text:style-name="common-al">U kunt Gemeente Amstelveen tot 23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85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353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3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3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8509</meta:user-defined>
    <meta:user-defined meta:name="DCTERMS.abstract">Betreft:  besluit op locatie Diverse locaties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toegekend voor Oliebollen en appelbeignets van de Scouting Radboudgroep 30 en 31 december 2025, Diverse locaties in Amstelveen</meta:user-defined>
    <meta:user-defined meta:name="DCTERMS.W3CDTF/DCTERMS.available">2025-11-13</meta:user-defined>
    <meta:user-defined meta:name="DCTERMS.W3CDTF/OVERHEIDop.jaargang">2025</meta:user-defined>
    <meta:user-defined meta:name="OVERHEIDop.publicationIssue">493532</meta:user-defined>
    <meta:user-defined meta:name="OVERHEIDop.GmbID/DC.identifier">gmb-2025-493532</meta:user-defined>
    <meta:user-defined meta:name="OVERHEIDop.versieInformatie"/>
  </office:meta>
</office:document-meta>
</file>