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en vervangen garagedeur door kozijn Hercules Segherslaan 27 Vlissingen (04-02-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en vervangen van een garagedeur door een kozijn op de locatie Hercules Segherslaan 27 in Vlissingen.</text:p>
            <text:p text:style-name="common-al">Het betreft een omgevingsvergunning voor een bouwactiviteit omgevingsplan en technische bouwactiviteit.</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35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en vervangen garagedeur door kozijn Hercules Segherslaan 27 Vlissingen (04-02-2025)</meta:user-defined>
    <meta:user-defined meta:name="DCTERMS.W3CDTF/DCTERMS.available">2025-02-06</meta:user-defined>
    <meta:user-defined meta:name="DCTERMS.W3CDTF/OVERHEIDop.jaargang">2025</meta:user-defined>
    <meta:user-defined meta:name="OVERHEIDop.publicationIssue">49353</meta:user-defined>
    <meta:user-defined meta:name="OVERHEIDop.GmbID/DC.identifier">gmb-2025-49353</meta:user-defined>
    <meta:user-defined meta:name="OVERHEIDop.versieInformatie"/>
  </office:meta>
</office:document-meta>
</file>