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ert Willemsstraat 10,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aanvraag omgevingsvergunning ontvangen.</text:p>
            <text:p text:style-name="common-al">Het betreft een aanvraag op locatie Aert Willemsstraat 10, 5408 AL Volkel met omschrijving "kappen van een watercipres".</text:p>
            <text:p text:style-name="common-al">De zaak is geregistreerd onder nummer 106402-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5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64022025</meta:user-defined>
    <meta:user-defined meta:name="DCTERMS.abstract">kappen van een watercipr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ert Willemsstraat 10, 5408 AL Volkel</meta:user-defined>
    <meta:user-defined meta:name="DCTERMS.W3CDTF/DCTERMS.available">2025-11-13</meta:user-defined>
    <meta:user-defined meta:name="DCTERMS.W3CDTF/OVERHEIDop.jaargang">2025</meta:user-defined>
    <meta:user-defined meta:name="OVERHEIDop.publicationIssue">493529</meta:user-defined>
    <meta:user-defined meta:name="OVERHEIDop.GmbID/DC.identifier">gmb-2025-493529</meta:user-defined>
    <meta:user-defined meta:name="OVERHEIDop.versieInformatie"/>
  </office:meta>
</office:document-meta>
</file>