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de geplaatste dakkapel aan de achterkant, het vervangen van de dakpannen en het isoleren van het dak van de woning, Binnenhaven 86 1781B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innenhaven 86 1781BM Den Helder, legaliseren van de geplaatste dakkapel aan de achterkant, het vervangen van de dakpannen en het isoleren van het dak van de woning</text:p>
            <text:p text:style-name="common-al">Verzenddatum:11 november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35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9-0110</meta:user-defined>
    <meta:user-defined meta:name="DCTERMS.abstract">legaliseren van de geplaatste dakkapel aan de achterkant, het vervangen van de dakpannen en het isoler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legaliseren van de geplaatste dakkapel aan de achterkant, het vervangen van de dakpannen en het isoleren van het dak van de woning, Binnenhaven 86 1781BM Den Helder</meta:user-defined>
    <meta:user-defined meta:name="DCTERMS.W3CDTF/DCTERMS.available">2025-11-13</meta:user-defined>
    <meta:user-defined meta:name="DCTERMS.W3CDTF/OVERHEIDop.jaargang">2025</meta:user-defined>
    <meta:user-defined meta:name="OVERHEIDop.publicationIssue">493528</meta:user-defined>
    <meta:user-defined meta:name="OVERHEIDop.GmbID/DC.identifier">gmb-2025-493528</meta:user-defined>
    <meta:user-defined meta:name="OVERHEIDop.versieInformatie"/>
  </office:meta>
</office:document-meta>
</file>