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reclame-uiting aan het hekwerk van het viaduct (Laakboulev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reclame-uiting aan het hekwerk van het viaduct (Laakboulevard)</text:span>
          </text:p>
            <text:p text:style-name="common-al">De Gemeente Amersfoort heeft op 07-11-2025 een aanvraag voor een omgevingsvergunning ontvangen voor het plaatsen van een tijdelijke reclame-uiting aan het hekwerk van het viaduct (Laakboulevard), met kenmerk CLZ-000304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5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0415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e reclame-uiting aan het hekwerk van het viaduct (Laakboulevard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27</meta:user-defined>
    <meta:user-defined meta:name="OVERHEIDop.GmbID/DC.identifier">gmb-2025-493527</meta:user-defined>
    <meta:user-defined meta:name="OVERHEIDop.versieInformatie"/>
  </office:meta>
</office:document-meta>
</file>