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nostalgIE op zaterdag 15 augustus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eft gemeente Noardeast-Fryslân een aanvraag ontvangen voor een evenementenvergunning op het perceel Stienfeksterwei 2 A, 9131 KM Ie. De aanvraag is geregistreerd onder zaaknummer 2025-293683. De aanvraag betreft het organiseren van nostalgIE op 15 augustus 2026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352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93683</meta:user-defined>
    <meta:user-defined meta:name="DCTERMS.abstract">Aanvraag evenementenvergunning voor het organiseren van nostalgIE op 15 augustus 2026  op het perceel Stienfeksterwei 2 A, 9131 KM Ie</meta:user-defined>
    <dc:language>nl</dc:language>
    <meta:user-defined meta:name="OVERHEIDop.locatietype/OVERHEIDop.gebiedsmarkering">Punt</meta:user-defined>
    <meta:user-defined meta:name="DC.title">Ontvangst aanvraag evenementenvergunning voor het organiseren van nostalgIE op zaterdag 15 augustus 2026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526</meta:user-defined>
    <meta:user-defined meta:name="OVERHEIDop.GmbID/DC.identifier">gmb-2025-493526</meta:user-defined>
    <meta:user-defined meta:name="OVERHEIDop.versieInformatie"/>
  </office:meta>
</office:document-meta>
</file>