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udel F 3760 ] Budel F 3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11-2025 een besluit genomen op de aanvraag voor een vergunning in het kader van de APV met zaaknummer <text:span text:style-name="nadrukvet">399058</text:span>.</text:p>
            <text:p text:style-name="common-al">De vergunning is verleend.De zaak betreft het onderdeel standplaatsvergunning op locatie [Budel F 3760 ] Budel F 3760 .</text:p>
            <text:p text:style-name="common-al">Indien u belanghebbende bent kunt u bezwaar maken tegen dit besluit.</text:p>
            <text:p text:style-name="common-al">De termijn voor het indienen van een bezwaar start op 12-11-2025 en duurt 6 weken (tot en met 23-12-2025). Indien u de stukken tijdens deze termijn op het gemeentehuis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352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9058</meta:user-defined>
    <meta:user-defined meta:name="DCTERMS.abstract">The Events Solutions - standplaatsvergunning (seizoen winter)</meta:user-defined>
    <dc:language>nl</dc:language>
    <meta:user-defined meta:name="OVERHEIDop.locatietype/OVERHEIDop.gebiedsmarkering">Punt</meta:user-defined>
    <meta:user-defined meta:name="DC.title">Besluit vergunning APV [Budel F 3760 ] Budel F 3760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25</meta:user-defined>
    <meta:user-defined meta:name="OVERHEIDop.GmbID/DC.identifier">gmb-2025-493525</meta:user-defined>
    <meta:user-defined meta:name="OVERHEIDop.versieInformatie"/>
  </office:meta>
</office:document-meta>
</file>