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EN –MARKTVELD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Marktveld 18 Vught, realiseren van een brouwerij in de achtertuin, Z25-292407. </text:p>
            <text:p text:style-name="common-al"/>
            <text:p text:style-name="common-al">De aanvraag is ingetrokken op 23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351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BOUWEN –MARKTVELD 18 VUG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518</meta:user-defined>
    <meta:user-defined meta:name="OVERHEIDop.GmbID/DC.identifier">gmb-2025-493518</meta:user-defined>
    <meta:user-defined meta:name="OVERHEIDop.versieInformatie"/>
  </office:meta>
</office:document-meta>
</file>