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Reikwijdte en Detailniveau (NRD) omgevingseffectrapportage Omgevingsvisie Deurne 205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Deurne maken bekend dat de ‘Notitie Reikwijdte en Detailniveau (NRD) omgevingseffectrapportage Omgevingsvisie Deurne 2050’ vanaf 13 november 2025 gedurende zes weken voor iedereen ter inzage ligt.</text:p>
            <text:p text:style-name="al">Vanaf 1 januari 2024 geldt de Omgevingswet. Daarin staat dat alle gemeenten een omgevingsvisie maken. In deze visie beschrijven we hoe we nu én in de toekomst omgaan met de fysieke leefomgeving. Daarmee bedoelen we bijvoorbeeld water, lucht, bodem, natuur, wegen en gebouwen. Alles wat nodig is om hier te kunnen leven, wonen, werken, studeren en recreëren. In de omgevingsvisie maken we afspraken en plannen over verschillende onderwerpen: gezondheid, veiligheid, mobiliteit, duurzaamheid, voorzieningen, ruimte om te leven en voor werk en ondernemen, maar ook landschap en natuur. Ook beschrijven we hoe en waarom we de komende jaren keuzes maken, want we kunnen niet alles doen.</text:p>
            <text:p text:style-name="al">Voor meer informatie over het traject omgevingsvisie zie: <text:a xlink:href="https://www.deurne.nl/omgevingsvisie" xlink:type="simple">Omgevingsvisie | Gemeente Deurne</text:a>.</text:p>
            <text:p text:style-name="tussenkopcur">
            <text:span text:style-name="nadrukvet">Omgevingseffectrapportage</text:span>
          </text:p>
            <text:p text:style-name="al">Bij het maken van een Omgevingsvisie moeten we op grond van de Omgevingswet een milieueffectrapportage (MER) op stellen. Een onafhankelijke partij kijkt dan of de keuzes die de gemeente in de omgevingsvisie maakt, geen negatieve gevolgen heeft voor het milieu in de gemeente. Omdat een omgevingsvisie naast milieu ook ingaat op sociaal en economische aspecten heet dit een omgevingseffectrapportage (OER). Aan het begin van het proces om een omgevingseffectrapportage te maken, wordt een Notitie Reikwijdte en Detailniveau (NDR) geschreven. Hierin staat hoe de milieueffectrapportage straks wordt opgesteld en welke informatie ze daarvoor gaan gebruiken. Het bevat de kaders van en de onderzoeksmethodiek voor het OER; wat wordt in het OER onderzocht (reikwijdte) en op welke manier (detailniveau).</text:p>
            <text:p text:style-name="tussenkopcur">
            <text:span text:style-name="nadrukvet">Inspraak</text:span>
          </text:p>
            <text:p text:style-name="al">Inwoners, bedrijven en maatschappelijke organisaties die verbeteringen of veranderingen voor de NRD willen doorgeven, kunnen een zienswijze geven. De inhoud van eventuele zienswijzen nemen wij mee om te komen tot een definitieve omgevingseffectrapportage voor de omgevingsvisie van de gemeente Deurne. De gemeenteraad beslist aan het eind hierover. Voorafgaand aan deze besluitvorming leggen we de Ontwerp-Omgevingsvisie en de bijbehorende omgevingseffectrapportage (OER) ook nog ter inzage.</text:p>
            <text:p text:style-name="tussenkopcur">
            <text:span text:style-name="nadrukvet">Bekijken en reageren</text:span>
          </text:p>
            <text:p text:style-name="al">De NRD is digitaal te bekijken op www.officielebekendmakingen.nl. De documenten hangen als ‘Bekijk documenten’ aan deze publicatie (zie linker kolom). Als u het document wilt inzien, kunt u contact opnemen via het e-mailadres <text:a xlink:href="mailto:info@deurne.nl" xlink:type="simple">info@deurne.nl</text:a> of telefoonnummer 0493-38 7711.</text:p>
            <text:p text:style-name="al">In een periode van 6 weken kan iedereen mondeling of schriftelijk zijn zienswijze indienen bij de gemeente. Deze periode loopt van donderdag 13 november 2025 tot en met woensdag 24 december 2025. Vermeldt hierbij ‘zienswijze NRD Omgevingsvisie Deurne 2050. </text:p>
            <text:p text:style-name="al">Het indienen van een zienswijze kan op de volgende manieren:</text:p>
            <text:list text:style-name="id1-3-2-2-1-13">
              <text:list-item text:style-override="id1-3-2-2-1-13-1">
                <text:number>1.</text:number>
                <text:p text:style-name="al">digitaal via de externe link:<text:a xlink:href="https://eloket.deurne.nl/f/1346/login" xlink:type="simple"> indienen digitale zienswijze</text:a>. </text:p>
              </text:list-item>
              <text:list-item text:style-override="id1-3-2-2-1-13-2">
                <text:number>2.</text:number>
                <text:p text:style-name="al">door een brief te sturen naar: Gemeenteraad van Deurne, Postbus 3, 5750 AA te Deurne. </text:p>
              </text:list-item>
              <text:list-item text:style-override="id1-3-2-2-1-13-3">
                <text:number>3.</text:number>
                <text:p text:style-name="al">door een afspraak te maken voor een mondelinge zienswijze. Maak hiervoor tijdig, dat wil zeggen ruim voor de afloop van de inzagetermijn, een afspraak via telefoonnummer 0493-38 77 11.</text:p>
              </text:list-item>
            </text:list>
            <text:p text:style-name="al">Deurne, 13 november 2025</text:p>
            <text:p text:style-name="al">burgemeester en wethouders van de gemeente Deurn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35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Notitie Reikwijdte en Detailniveau (NRD) omgevingseffectrapportage Omgevingsvisie Deurne 2050</meta:user-defined>
    <meta:user-defined meta:name="DCTERMS.W3CDTF/DCTERMS.available">2025-11-13</meta:user-defined>
    <meta:user-defined meta:name="OVERHEIDop.externeBijlage">Notitie reikwijdte en detailniveau Deurne|exb-2025-41068</meta:user-defined>
    <meta:user-defined meta:name="DCTERMS.W3CDTF/OVERHEIDop.jaargang">2025</meta:user-defined>
    <meta:user-defined meta:name="OVERHEIDop.publicationIssue">493516</meta:user-defined>
    <meta:user-defined meta:name="OVERHEIDop.GmbID/DC.identifier">gmb-2025-493516</meta:user-defined>
    <meta:user-defined meta:name="OVERHEIDop.versieInformatie"/>
  </office:meta>
</office:document-meta>
</file>