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Hoflaan 16, 1861 CR Bergen (NH), het aanleggen van een uitrit, verzenddatum 11 november 2025 (Z2025-00006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51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907</meta:user-defined>
    <meta:user-defined meta:name="DCTERMS.abstract">Hoflaan 16, 1861 CR Bergen (NH), het aanleggen van een uitrit, verzenddatum 11 november 2025 (Z2025-00006907)</meta:user-defined>
    <dc:language>nl</dc:language>
    <meta:user-defined meta:name="OVERHEIDop.locatietype/OVERHEIDop.gebiedsmarkering">Vlak</meta:user-defined>
    <meta:user-defined meta:name="DC.title">Gemeente Bergen, aanvraag omgevingsvergunning (regulier) geweigerd, Hoflaan 16, 1861 CR Bergen (NH), het aanleggen van een uitrit, verzenddatum 11 november 2025 (Z2025-00006907)</meta:user-defined>
    <meta:user-defined meta:name="DCTERMS.W3CDTF/DCTERMS.available">2025-11-13</meta:user-defined>
    <meta:user-defined meta:name="DCTERMS.W3CDTF/OVERHEIDop.jaargang">2025</meta:user-defined>
    <meta:user-defined meta:name="OVERHEIDop.publicationIssue">493515</meta:user-defined>
    <meta:user-defined meta:name="OVERHEIDop.GmbID/DC.identifier">gmb-2025-493515</meta:user-defined>
    <meta:user-defined meta:name="OVERHEIDop.versieInformatie"/>
  </office:meta>
</office:document-meta>
</file>