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office:automatic-styles>
  <office:body>
    <office:text>
      <text:p text:style-name="new_page_staatscourant"/>
      <text:p text:style-name="single-kop-titel">Intrekken van verouderde beleidsstukken 'Openstelling horeca en winterterrassen Corona' en 'Geluid bij evenementen’</text:p>
      <text:section text:name="regeling_id1-3-2" text:style-name="regeling">
        <text:section text:name="aanhef_id1-3-2-1" text:style-name="aanhef">
          <text:section text:name="preambule_id1-3-2-1-1" text:style-name="preambule">
            <text:p text:style-name="al">Het college van burgemeester en wethouders van de gemeente Eijsden-Margraten heeft in zijn vergadering van 4 november 2025 besloten tot intrekking van de volgende beleidsdocumen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de Beleidsregel van het college van burgemeester en wethouders van de gemeente Eijsden- Margraten houdende regels omtrent het Handelingskader openstelling horeca en (winter)terrassen per 1 oktober 2020;</text:p>
              </text:list-item>
              <text:list-item text:style-override="id1-3-2-2-1-2-2">
                <text:number>•</text:number>
                <text:p text:style-name="al">de Beleidsnotitie “Geluid bij evenementen in de gemeente Eijsden-Margraten”.</text:p>
              </text:list-item>
            </text:list>
            <text:p text:style-name="al">Deze documenten hebben hun functie verloren en worden al geruime tijd niet meer toegepast.</text:p>
            <text:p text:style-name="al">Het beleid inzake openstelling van horeca en (winter)terrassen was tijdelijk bedoeld als noodmaatregel tijdens de coronaperiode. De notitie over geluid bij evenementen is achterhaald, omdat de actuele geluidsnormen inmiddels zijn vastgelegd in de geldende regelgeving en algemene regels voor evenementen.</text:p>
            <text:p text:style-name="al"/>
            <text:p text:style-name="al">Het besluit tot intrekking treedt in werking op de dag van bekendmaking daarvan.</text:p>
          </text:section>
        </text:section>
        <text:section text:name="regeling-sluiting_id1-3-2-3" text:style-name="regeling-sluiting">
          <text:section text:name="ondertekening_id1-3-2-3-1">
            <text:p><text:span text:style-name="functie">Aldus besloten op 4 november 2025 door het college van burgemeester en wethouders van de gemeente Eijsden-Margraten,</text:span></text:p>
          </text:section>
          <text:section text:name="ondertekening_id1-3-2-3-2">
            <text:p><text:span text:style-name="functie"/></text:p>
            <text:p><text:span text:style-name="functie">Mr. A.P. Krijnen </text:span></text:p>
            <text:p><text:span text:style-name="functie">Burgemeester </text:span></text:p>
          </text:section>
          <text:section text:name="ondertekening_id1-3-2-3-3">
            <text:p><text:span text:style-name="functie"/></text:p>
            <text:p><text:span text:style-name="functie">Drs. J.M.F. Kool </text:span></text:p>
            <text:p><text:span text:style-name="functie">Gemeentesecretaris / Algemeen 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9351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51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51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Eijsden-Margraten</meta:user-defined>
    <meta:user-defined meta:name="OVERHEID.Informatietype/DC.type">officiële publicatie</meta:user-defined>
    <meta:user-defined meta:name="OVERHEIDop.Rubriek/DC.type">ander besluit van algemene strekking</meta:user-defined>
    <meta:user-defined meta:name="OVERHEID.Gemeente/DCTERMS.publisher">Eijsden-Margraten</meta:user-defined>
    <meta:user-defined meta:name="OVERHEID.Gemeente/OVERHEID.authority">Eijsden-Margraten</meta:user-defined>
    <meta:user-defined meta:name="OVERHEID.TaxonomieBeleidsagendaDecentraal/OVERHEID.category">Bestuur | Organisatie en beleid</meta:user-defined>
    <meta:user-defined meta:name="DC.source">Onbekend</meta:user-defined>
    <meta:user-defined meta:name="OVERHEIDop.referentienummer">Z/25/280963 / 978473</meta:user-defined>
    <dc:language>nl</dc:language>
    <meta:user-defined meta:name="OVERHEIDop.locatietype/OVERHEIDop.gebiedsmarkering">Gemeente</meta:user-defined>
    <meta:user-defined meta:name="DC.title">Intrekken van verouderde beleidsstukken 'Openstelling horeca en winterterrassen Corona' en 'Geluid bij evenementen’</meta:user-defined>
    <meta:user-defined meta:name="DCTERMS.W3CDTF/DCTERMS.available">2025-11-13</meta:user-defined>
    <meta:user-defined meta:name="DCTERMS.W3CDTF/OVERHEIDop.jaargang">2025</meta:user-defined>
    <meta:user-defined meta:name="OVERHEIDop.publicationIssue">493513</meta:user-defined>
    <meta:user-defined meta:name="OVERHEIDop.GmbID/DC.identifier">gmb-2025-493513</meta:user-defined>
    <meta:user-defined meta:name="OVERHEIDop.versieInformatie"/>
  </office:meta>
</office:document-meta>
</file>