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3e236e4-f795-4d90-83d5-83250078879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ubbergen;</text:p>
            <text:p text:style-name="al">gelet op artikel 108 van de Gemeentewet en het aanwijzingsbesluit Wet BAG, Wet BGT en Wet BRO van 11 juli 2018;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1 februari 2025 voor de openbare ruimten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Wolbertstraat in Vasse</text:p>
              </text:list-item>
            </text:list>
            <text:p text:style-name="al">Als straatnaam vast te stellen, conform de bij dit besluit behorende situatietekening.</text:p>
            <text:p text:style-name="al"/>
            <text:p text:style-name="al">Aldus vastgesteld in de vergadering van 28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t vriendelijke groet,</text:span></text:p>
          </text:section>
          <text:section text:name="ondertekening_id1-3-2-3-2">
            <text:p><text:span text:style-name="functie"/></text:p>
            <text:p><text:span text:style-name="functie">Burgemeester en wethouders van Tubbergen,</text:span></text:p>
            <text:p><text:span text:style-name="functie">de secretaris,</text:span></text:p>
            <text:p><text:span text:style-name="functie">ing. J.L.M. Scholten </text:span></text:p>
          </text:section>
          <text:section text:name="ondertekening_id1-3-2-3-3">
            <text:p><text:span text:style-name="functie"/></text:p>
            <text:p><text:span text:style-name="functie"> de burgemeester,</text:span></text:p>
            <text:p><text:span text:style-name="functie">drs. A.H. Postm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Afbeelding1id3e236e4-f795-4d90-83d5-83250078879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3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1-01</meta:user-defined>
    <meta:user-defined meta:name="DC.source">artikel 6 van de Wet basisregistraties adressen en gebouwen]|[1.0:c:BWBR0023466&amp;artikel=6&amp;g=2022-05-01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Vlak</meta:user-defined>
    <meta:user-defined meta:name="DC.title">Besluit tot het vaststellen van openbare ruimten (straatnaambesluit)</meta:user-defined>
    <meta:user-defined meta:name="DCTERMS.W3CDTF/DCTERMS.available">2025-02-06</meta:user-defined>
    <meta:user-defined meta:name="OVERHEIDop.externeBijlage">Straatnaamgeving Woningbouw Amsinksweg Vasse|exb-2025-4617</meta:user-defined>
    <meta:user-defined meta:name="DCTERMS.W3CDTF/OVERHEIDop.jaargang">2025</meta:user-defined>
    <meta:user-defined meta:name="OVERHEIDop.publicationIssue">49351</meta:user-defined>
    <meta:user-defined meta:name="OVERHEIDop.GmbID/DC.identifier">gmb-2025-49351</meta:user-defined>
    <meta:user-defined meta:name="OVERHEIDop.versieInformatie"/>
  </office:meta>
</office:document-meta>
</file>