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mpacte Plasticvanger nabij Buizeng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0-2025, Compacte Plasticvanger Buizengat 1,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62</meta:user-defined>
    <meta:user-defined meta:name="DCTERMS.abstract">Compacte Plasticvanger Buizeng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mpacte Plasticvanger nabij Buizengat 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09</meta:user-defined>
    <meta:user-defined meta:name="OVERHEIDop.GmbID/DC.identifier">gmb-2025-493509</meta:user-defined>
    <meta:user-defined meta:name="OVERHEIDop.versieInformatie"/>
  </office:meta>
</office:document-meta>
</file>