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udenhorn, Spaarne, Damstraat, Klokhuisplein, Grote Markt Haarlem, 0392-2025-0136611, het evenement Intocht Sinterklaas in Haarlem, op 16-11-2025 12:00 t/m 16:00, verzonden 11-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50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0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0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36611</meta:user-defined>
    <meta:user-defined meta:name="DCTERMS.abstract">het evenement Intocht Sinterklaas in Haarlem</meta:user-defined>
    <dc:language>nl</dc:language>
    <meta:user-defined meta:name="OVERHEIDop.locatietype/OVERHEIDop.gebiedsmarkering">Punt</meta:user-defined>
    <meta:user-defined meta:name="DC.title">Gemeente Haarlem, vergunning verleend, Koudenhorn, Spaarne, Damstraat, Klokhuisplein, Grote Markt Haarlem, 0392-2025-0136611, het evenement Intocht Sinterklaas in Haarlem, op 16-11-2025 12:00 t/m 16:00, verzonden 11-11-2025</meta:user-defined>
    <meta:user-defined meta:name="DCTERMS.W3CDTF/DCTERMS.available">2025-11-13</meta:user-defined>
    <meta:user-defined meta:name="DCTERMS.W3CDTF/OVERHEIDop.jaargang">2025</meta:user-defined>
    <meta:user-defined meta:name="OVERHEIDop.publicationIssue">493507</meta:user-defined>
    <meta:user-defined meta:name="OVERHEIDop.GmbID/DC.identifier">gmb-2025-493507</meta:user-defined>
    <meta:user-defined meta:name="OVERHEIDop.versieInformatie"/>
  </office:meta>
</office:document-meta>
</file>