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twee hekwerken van de poort aan Ringlaan 2, 3743D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11-2025 een aanvraag voor een omgevingsvergunning ontvangen. De vergunning is aangevraagd voor vervangen twee hekwerken van de poort aan Ringlaan 2 3743D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35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385</meta:user-defined>
    <meta:user-defined meta:name="DCTERMS.abstract">Vervangen twee hekwerken van de 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twee hekwerken van de poort aan Ringlaan 2, 3743DA Baar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06</meta:user-defined>
    <meta:user-defined meta:name="OVERHEIDop.GmbID/DC.identifier">gmb-2025-493506</meta:user-defined>
    <meta:user-defined meta:name="OVERHEIDop.versieInformatie"/>
  </office:meta>
</office:document-meta>
</file>