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osrand 3 5721AW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71600957 is verzonden op onderstaande datum:</text:p>
            <text:p text:style-name="common-al">het wijzigen van de voorgevel, het vervangen van de dakbedekking en het plaatsen van dakkapellen, 11-11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350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0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0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86273</meta:user-defined>
    <meta:user-defined meta:name="DCTERMS.abstract">het wijzigen van de voorgevel, het vervangen van de dakbedekking en het plaatsen van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Bosrand 3 5721AW Ast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504</meta:user-defined>
    <meta:user-defined meta:name="OVERHEIDop.GmbID/DC.identifier">gmb-2025-493504</meta:user-defined>
    <meta:user-defined meta:name="OVERHEIDop.versieInformatie"/>
  </office:meta>
</office:document-meta>
</file>