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deelte van het perceel achter Stationsstraat 21-23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Locatie<text:span text:style-name="nadrukvet">:</text:span> Achter Stationsstraat 21-23 te Gieten</text:p>
            <text:p text:style-name="common-al"> Perceel<text:span text:style-name="nadrukvet">:</text:span> Gemeente Gieten, sectie E, nummer 6838 (gedeeltelijk)</text:p>
            <text:p text:style-name="common-al"> Grootte<text:span text:style-name="nadrukvet">:</text:span> Circa 55 m2</text:p>
            <text:p text:style-name="common-al">
            <text:span text:style-name="nadrukondlijn">Voornemen tot aangaan koopovereenkomst </text:span>
          </text:p>
            <text:p text:style-name="common-al">De gemeente Aa en Hunze is voornemens om een koopovereenkomst te sluiten met Vereniging van Eigenaars Stationsstraat 21-23 te Gieten. Het betreft de verkoop van een perceel grond van ongeveer 55 m2. Het perceel ligt aansluitend op een perceel grond in eigendom bij Vereniging van Eigenaars Stationsstraat 21-23 te Gieten en zal worden gebruikt voor het realiseren van parkeerplaatsen.</text:p>
            <text:p text:style-name="common-al">
            <text:span text:style-name="nadrukondlijn">Geen andere gegadigden</text:span>
          </text:p>
            <text:p text:style-name="common-al">Koper is voornemens het aan te kopen gedeelte bij de huidige kavel te betrekken en zo parkeermogelijkheden te realiseren. Alleen koper is aangrenzend eigenaar van dit gedeelte van het perceel en daardoor in staat de functie realiseren. Het is niet mogelijk voor andere partijen de gronden te bereiken. Naar het oordeel van de gemeente is koper daarom de enige serieuze gegadigde die in aanmerking komt voor de hiervoor vermelde overdracht. </text:p>
            <text:p text:style-name="common-al">
            <text:span text:style-name="nadrukondlijn">Kort geding</text:span>
          </text:p>
            <text:p text:style-name="common-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Topgazon Coöperatie U.A. zouden immers onredelijk worden benadeeld indien pas na deze (duidelijk kenbaar gemaakte) termijn alsnog tegen het voornemen respectievelijk het aangaan van de overeenkomst zou worden opgekomen.</text:p>
            <text:p text:style-name="last-al">Het voornemen van de verkoop is ook gepubliceerd op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35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edeelte van het perceel achter Stationsstraat 21-23 te Gieten</meta:user-defined>
    <meta:user-defined meta:name="DCTERMS.W3CDTF/DCTERMS.available">2025-11-17</meta:user-defined>
    <meta:user-defined meta:name="DCTERMS.W3CDTF/OVERHEIDop.jaargang">2025</meta:user-defined>
    <meta:user-defined meta:name="OVERHEIDop.publicationIssue">493500</meta:user-defined>
    <meta:user-defined meta:name="OVERHEIDop.GmbID/DC.identifier">gmb-2025-493500</meta:user-defined>
    <meta:user-defined meta:name="OVERHEIDop.versieInformatie"/>
  </office:meta>
</office:document-meta>
</file>