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ontmoetingsplek en/of dagbesteding voor ouderen aan Van Dissellaan 3, 5531B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1-2025 een omgevingsvergunning verleend. De gemeente geeft hiermee toestemming voor het realiseren van een ontmoetingsplek en/of dagbesteding voor ouderen aan Van Dissellaan 3, 5531BP Bladel. Het kenmerk van de gemeente voor deze zaak is ZBLA2025-0019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349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9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9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935</meta:user-defined>
    <meta:user-defined meta:name="DCTERMS.abstract">realiseren van een ontmoetingsplek en/of dagbesteding voor ou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aliseren van een ontmoetingsplek en/of dagbesteding voor ouderen aan Van Dissellaan 3, 5531BP Bladel</meta:user-defined>
    <meta:user-defined meta:name="DCTERMS.W3CDTF/DCTERMS.available">2025-11-13</meta:user-defined>
    <meta:user-defined meta:name="DCTERMS.W3CDTF/OVERHEIDop.jaargang">2025</meta:user-defined>
    <meta:user-defined meta:name="OVERHEIDop.publicationIssue">493498</meta:user-defined>
    <meta:user-defined meta:name="OVERHEIDop.GmbID/DC.identifier">gmb-2025-493498</meta:user-defined>
    <meta:user-defined meta:name="OVERHEIDop.versieInformatie"/>
  </office:meta>
</office:document-meta>
</file>