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Wollegrasstraat 43 Wormer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november 2025</text:p>
            <text:p text:style-name="common-al">Ons kenmerk:11 novembev 20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4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ollegrasstraat 43 Wormerkappen boo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493</meta:user-defined>
    <meta:user-defined meta:name="OVERHEIDop.GmbID/DC.identifier">gmb-2025-493493</meta:user-defined>
    <meta:user-defined meta:name="OVERHEIDop.versieInformatie"/>
  </office:meta>
</office:document-meta>
</file>