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Cranendonck maken bekend dat het TAM-omgevingsplan ‘Kluttershoek 7 te Soerendonk’ in voorbereiding is.</text:p>
            <text:p text:style-name="al">
            <text:span text:style-name="nadrukvet"/>
          </text:p>
            <text:p text:style-name="al"/>
            <text:p text:style-name="al">
            <text:span text:style-name="nadrukvet">TAM-omgevingsplan Kluttershoek7 te Soerendonk</text:span>
          </text:p>
            <text:p text:style-name="al">Aan de Kluttershoek 7 te Soerendonk wordt de woonfunctie vergroot en wordt de woning op dit perceel herbouwd op een andere locatie. Het aangrenzende perceel aan de westzijde wordt betrokken bij de woonfunctie. Op dit perceel, dat een agrarische functie heeft, wordt het wandelpad verlegd en de gronden worden ingericht als landschappelijke inpassing en natuur. </text:p>
            <text:p text:style-name="al">
            <text:span text:style-name="nadrukvet"/>
          </text:p>
            <text:p text:style-name="al"/>
            <text:p text:style-name="al">
            <text:span text:style-name="nadrukvet">Participatie</text:span>
          </text:p>
            <text:p text:style-name="al">Het TAM-omgevingsplan is nog in de fase van planvoorbereiding. De initiatiefnemer informeert de buurt over de voortgang en verdere vormgeving van de plannen. Ook worden omwonenden door initiatiefnemer uitgenodigd voor een omgevingsdialoog. </text:p>
            <text:p text:style-name="al">
            <text:span text:style-name="nadrukvet"/>
          </text:p>
            <text:p text:style-name="al"/>
            <text:p text:style-name="al">
            <text:span text:style-name="nadrukvet">Vervolg</text:span>
          </text:p>
            <text:p text:style-name="al">Gedurende de looptijd van het project kunt u informatie opvragen via het emailadres <text:a xlink:href="mailto:m.vanschipstal@cranendonck.nl" xlink:type="simple">m.vanschipstal@cranendonck.nl</text:a>. Het omgevingsplan wordt na de voorbereiding,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Het besluit van de gemeenteraad wordt weer gepubliceerd in de voornoemde bladen.</text:p>
            <text:p text:style-name="al">
            <text:span text:style-name="nadrukvet"/>
          </text:p>
            <text:p text:style-name="al"/>
            <text:p text:style-name="al">
            <text:span text:style-name="nadrukvet">Zienswijzen</text:span>
          </text:p>
            <text:p text:style-name="al">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text:p>
            <text:p text:style-name="al">
            <text:span text:style-name="nadrukvet"/>
          </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34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TAM-IMRO omgevingsplan in voorbereiding</meta:user-defined>
    <meta:user-defined meta:name="DCTERMS.W3CDTF/DCTERMS.available">2025-11-13</meta:user-defined>
    <meta:user-defined meta:name="DCTERMS.W3CDTF/OVERHEIDop.jaargang">2025</meta:user-defined>
    <meta:user-defined meta:name="OVERHEIDop.publicationIssue">493490</meta:user-defined>
    <meta:user-defined meta:name="OVERHEIDop.GmbID/DC.identifier">gmb-2025-493490</meta:user-defined>
    <meta:user-defined meta:name="OVERHEIDop.versieInformatie"/>
  </office:meta>
</office:document-meta>
</file>