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loods - Nijtap 26, 9218PB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ijtap 26, 9218PB Opeinde, de bouw van een loods, Z2025-00002301, datum bekendmaking: 11 nov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348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1</meta:user-defined>
    <meta:user-defined meta:name="DCTERMS.abstract">Verlenging beslistermijn, de bouw van een loods, Nijtap 26, 9218PB Opeinde, zaaknummer: Z2025-0000230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loods - Nijtap 26, 9218PB Opein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89</meta:user-defined>
    <meta:user-defined meta:name="OVERHEIDop.GmbID/DC.identifier">gmb-2025-493489</meta:user-defined>
    <meta:user-defined meta:name="OVERHEIDop.versieInformatie"/>
  </office:meta>
</office:document-meta>
</file>