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lenakerweg 27, 6271 P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0 november 2025 een besluit genomen op de aanvraag met zaaknummer Z2025-00000750 voor het rooien van 1 dode es en uitfrezen van de stronk op de locatie Slenakerweg 27, 6271 PE Gulpen. De vergunning is <text:span text:style-name="nadrukvet">verleend </text:span>en op <text:span text:style-name="nadrukvet">10 nov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9348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50</meta:user-defined>
    <meta:user-defined meta:name="DCTERMS.abstract">Betreft: Beschikking op aanvraag op de locatie Slenakerweg 27, 6271 PE Gul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Slenakerweg 27, 6271 PE Gulp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86</meta:user-defined>
    <meta:user-defined meta:name="OVERHEIDop.GmbID/DC.identifier">gmb-2025-493486</meta:user-defined>
    <meta:user-defined meta:name="OVERHEIDop.versieInformatie"/>
  </office:meta>
</office:document-meta>
</file>