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Handboog-veldwedstrijden in de vrije natuur Winterveld, Zomerveld en Herfstveld - 10-01-2026 - 11-01-2026 - 11-07-2026 - 12-07-2026 - 12-09-2026 - 13-09-2026 - Boskantseweg, Espendonk,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november 2025 besloten om een aangevraagde evenementenvergunning voor het adres Boskantseweg, Espendonk, Sint-Oedenrode te verlenen. </text:p>
            <text:p text:style-name="common-al"/>
            <text:p text:style-name="common-al">
            <text:span text:style-name="nadrukvet"> Gegevens aanvraag</text:span>
          </text:p>
            <text:p text:style-name="common-al"> Omschrijving: Handboog-veldwedstrijden in de vrije natuur Winterveld, Zomerveld en Herfstveld - 10-01-2026 - 11-01-2026 - 11-07-2026 - 12-07-2026 - 12-09-2026 - ...</text:p>
            <text:p text:style-name="common-al"> Locatie: Boskantseweg, Espendonk, Sint-Oedenrode</text:p>
            <text:p text:style-name="common-al"> Zaaknummer: VEV-2025-4333</text:p>
            <text:p text:style-name="common-al"> Verzenddatum van het besluit: 11-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3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4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333</meta:user-defined>
    <meta:user-defined meta:name="DCTERMS.abstract">Gemeente Meierijstad - te verlenen - evenementenvergunning - Handboog-veldwedstrijden in de vrije natuur Winterveld, Zomerveld en Herfstveld - 10-01-2026 - 11-01-2026 - 11-07-2026 - 12-07-2026 - 12-09-2026 - ... - Boskantseweg, Espendonk, Sint-Oedenrode</meta:user-defined>
    <dc:language>nl</dc:language>
    <meta:user-defined meta:name="OVERHEIDop.locatietype/OVERHEIDop.gebiedsmarkering">Punt</meta:user-defined>
    <meta:user-defined meta:name="DC.title">Gemeente Meierijstad - te verlenen - evenementenvergunning - Handboog-veldwedstrijden in de vrije natuur Winterveld, Zomerveld en Herfstveld - 10-01-2026 - 11-01-2026 - 11-07-2026 - 12-07-2026 - 12-09-2026 - 13-09-2026 - Boskantseweg, Espendonk, Sint-Oedenrode</meta:user-defined>
    <meta:user-defined meta:name="DCTERMS.W3CDTF/DCTERMS.available">2025-11-13</meta:user-defined>
    <meta:user-defined meta:name="DCTERMS.W3CDTF/OVERHEIDop.jaargang">2025</meta:user-defined>
    <meta:user-defined meta:name="OVERHEIDop.publicationIssue">493484</meta:user-defined>
    <meta:user-defined meta:name="OVERHEIDop.GmbID/DC.identifier">gmb-2025-493484</meta:user-defined>
    <meta:user-defined meta:name="OVERHEIDop.versieInformatie"/>
  </office:meta>
</office:document-meta>
</file>