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:Talingstraat 23 Wormer,dakkapel plaatsen (voorzijd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10 november 2025</text:p>
            <text:p text:style-name="common-al">Ons kenmerk:2025AV0212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Stuur het ondertekende bezwaarschrift per post naar:</text:p>
            <text:p text:style-name="common-al">Gemeente Wormerland</text:p>
            <text:p text:style-name="common-al">Afdeling Juridische Zaken</text:p>
            <text:p text:style-name="common-al">Postbus 20</text:p>
            <text:p text:style-name="common-al">1530 AA Wormer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493483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483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483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Worm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reguliere procedure:Talingstraat 23 Wormer,dakkapel plaatsen (voorzijde)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3483</meta:user-defined>
    <meta:user-defined meta:name="OVERHEIDop.GmbID/DC.identifier">gmb-2025-493483</meta:user-defined>
    <meta:user-defined meta:name="OVERHEIDop.versieInformatie"/>
  </office:meta>
</office:document-meta>
</file>