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84, Wipbruglaan 2c, 1715K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384 voor een Omgevingsvergunning op locatie Wipbruglaan 2c, 1715KC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9348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84</meta:user-defined>
    <meta:user-defined meta:name="DCTERMS.abstract">Betreft: Beschikking verlenging beslistermijn op locatie Wipbruglaan 2c, 1715KC Span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5-00000384, Wipbruglaan 2c, 1715KC Spanbroe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81</meta:user-defined>
    <meta:user-defined meta:name="OVERHEIDop.GmbID/DC.identifier">gmb-2025-493481</meta:user-defined>
    <meta:user-defined meta:name="OVERHEIDop.versieInformatie"/>
  </office:meta>
</office:document-meta>
</file>