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een Kerstmarkt van 9 december tot en met 12 december 2025 in Winkelcentrum Katwijk Centrum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kelcentrum Katwijk Centrum, Katwijk aan Zee</text:p>
                  </table:table-cell>
                  <table:table-cell table:style-name="entry" table:number-rows-spanned="1" table:number-columns-spanned="1">
                    <text:p text:style-name="table_al">het organiseren van een Kerstmarkt Katwijk Centrum van 9 december tot en met 12 december 2025</text:p>
                  </table:table-cell>
                  <table:table-cell table:style-name="entry" table:number-rows-spanned="1" table:number-columns-spanned="1">
                    <text:p text:style-name="table_al">10 november 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9347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7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7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het organiseren van een Kerstmarkt van 9 december tot en met 12 december 2025 in Winkelcentrum Katwijk Centrum te Katwijk aan Zee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479</meta:user-defined>
    <meta:user-defined meta:name="OVERHEIDop.GmbID/DC.identifier">gmb-2025-493479</meta:user-defined>
    <meta:user-defined meta:name="OVERHEIDop.versieInformatie"/>
  </office:meta>
</office:document-meta>
</file>